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73000000FF011137D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Sans" svg:font-family="WorkSan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automatic-styles>
    <style:style style:name="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P3" style:family="paragraph" style:parent-style-name="Standard">
      <style:paragraph-properties>
        <style:tab-stops>
          <style:tab-stop style:position="9.001cm"/>
        </style:tab-stops>
      </style:paragraph-properties>
    </style:style>
    <style:style style:name="P4" style:family="paragraph" style:parent-style-name="Standard">
      <style:paragraph-properties>
        <style:tab-stops>
          <style:tab-stop style:position="4.392cm"/>
          <style:tab-stop style:position="9.001cm"/>
          <style:tab-stop style:position="13.411cm"/>
        </style:tab-stops>
      </style:paragraph-properties>
      <style:text-properties fo:font-size="7pt" style:font-size-asian="7pt" style:font-size-complex="7pt"/>
    </style:style>
    <style:style style:name="P5" style:family="paragraph" style:parent-style-name="Standard">
      <style:paragraph-properties>
        <style:tab-stops>
          <style:tab-stop style:position="4.397cm"/>
          <style:tab-stop style:position="13.428cm"/>
        </style:tab-stops>
      </style:paragraph-properties>
    </style:style>
    <style:style style:name="P6" style:family="paragraph" style:parent-style-name="Standard">
      <style:paragraph-properties>
        <style:tab-stops>
          <style:tab-stop style:position="4.392cm"/>
          <style:tab-stop style:position="9.001cm"/>
          <style:tab-stop style:position="13.411cm"/>
        </style:tab-stops>
      </style:paragraph-properties>
    </style:style>
    <style:style style:name="P7" style:family="paragraph" style:parent-style-name="Tabellentitel">
      <style:paragraph-properties>
        <style:tab-stops>
          <style:tab-stop style:position="4.397cm"/>
          <style:tab-stop style:position="9.001cm"/>
        </style:tab-stops>
      </style:paragraph-properties>
    </style:style>
    <style:style style:name="P8" style:family="paragraph" style:parent-style-name="Tabellentitel">
      <style:text-properties fo:font-weight="bold" style:font-weight-asian="bold" style:font-weight-complex="bold"/>
    </style:style>
    <style:style style:name="P9" style:family="paragraph" style:parent-style-name="Tabellentitel">
      <style:paragraph-properties>
        <style:tab-stops>
          <style:tab-stop style:position="4.397cm"/>
          <style:tab-stop style:position="9.001cm"/>
          <style:tab-stop style:position="13.428cm"/>
        </style:tab-stops>
      </style:paragraph-properties>
    </style:style>
    <style:style style:name="P10" style:family="paragraph" style:parent-style-name="Tabellentitel">
      <style:paragraph-properties>
        <style:tab-stops>
          <style:tab-stop style:position="4.422cm"/>
          <style:tab-stop style:position="9.001cm"/>
        </style:tab-stops>
      </style:paragraph-properties>
    </style:style>
    <style:style style:name="P11" style:family="paragraph" style:parent-style-name="Tabellentitel">
      <style:paragraph-properties>
        <style:tab-stops>
          <style:tab-stop style:position="4.422cm"/>
          <style:tab-stop style:position="9.001cm"/>
          <style:tab-stop style:position="13.428cm"/>
        </style:tab-stops>
      </style:paragraph-properties>
    </style:style>
    <style:style style:name="P12" style:family="paragraph" style:parent-style-name="Tabellentitel">
      <style:paragraph-properties>
        <style:tab-stops>
          <style:tab-stop style:position="4.374cm"/>
          <style:tab-stop style:position="9.001cm"/>
          <style:tab-stop style:position="13.428cm"/>
        </style:tab-stops>
      </style:paragraph-properties>
    </style:style>
    <style:style style:name="P13" style:family="paragraph" style:parent-style-name="Heading_20_1" style:master-page-name="MP0">
      <style:paragraph-properties style:page-number="auto" fo:break-before="page"/>
    </style:style>
    <style:style style:name="P14" style:family="paragraph" style:parent-style-name="Text_20_normal">
      <style:text-properties style:font-name="WorkSans" fo:font-size="8pt"/>
    </style:style>
    <style:style style:name="P15" style:family="paragraph">
      <style:paragraph-properties fo:text-align="start"/>
      <style:text-properties style:text-line-through-style="none" style:font-name="Work Sans2" fo:font-size="9pt" fo:font-style="normal" style:text-underline-style="none" fo:font-weight="normal"/>
    </style:style>
    <style:style style:name="P16" style:family="paragraph">
      <style:paragraph-properties fo:text-align="start"/>
      <style:text-properties style:text-line-through-style="none" style:font-name="Work Sans2" fo:font-size="7pt" fo:font-style="normal" style:text-underline-style="none" fo:font-weight="normal"/>
    </style:style>
    <style:style style:name="T1" style:family="text">
      <style:text-properties fo:color="#007826"/>
    </style:style>
    <style:style style:name="T2" style:family="text">
      <style:text-properties fo:color="#0066cc"/>
    </style:style>
    <style:style style:name="T3" style:family="text">
      <style:text-properties style:use-window-font-color="true"/>
    </style:style>
    <style:style style:name="T4" style:family="text">
      <style:text-properties fo:font-size="6pt" fo:font-style="italic" style:font-size-asian="6pt" style:font-style-asian="italic" style:font-size-complex="6pt" style:font-style-complex="italic"/>
    </style:style>
    <style:style style:name="T5" style:family="text">
      <style:text-properties fo:color="#333333" style:font-name="WorkSans" fo:font-size="6pt" fo:font-style="italic" style:font-name-asian="ArialMT" style:font-size-asian="6pt" style:font-style-asian="italic" style:font-name-complex="ArialMT" style:font-size-complex="6pt" style:font-style-complex="italic"/>
    </style:style>
    <style:style style:name="T6" style:family="text">
      <style:text-properties fo:color="#333333" fo:font-size="6pt" fo:font-style="italic" style:font-name-asian="ArialMT" style:font-size-asian="6pt" style:font-style-asian="italic" style:font-name-complex="ArialMT" style:font-size-complex="6pt" style:font-style-complex="italic"/>
    </style:style>
    <style:style style:name="T7" style:family="text">
      <style:text-properties fo:color="#333333" fo:font-size="7pt" fo:font-style="italic" style:font-size-asian="7pt" style:font-style-asian="italic" style:font-size-complex="7pt" style:font-style-complex="italic"/>
    </style:style>
    <style:style style:name="T8" style:family="text">
      <style:text-properties style:font-name="Work Sans SemiBold" fo:font-weight="bold" style:font-weight-asian="bold" style:font-weight-complex="bold"/>
    </style:style>
    <style:style style:name="T9" style:family="text">
      <style:text-properties fo:font-size="7pt" style:font-size-asian="7pt" style:font-size-complex="7pt"/>
    </style:style>
    <style:style style:name="T10" style:family="text">
      <style:text-properties fo:color="#999999" fo:font-size="7pt" style:font-size-asian="7pt" style:font-size-complex="7pt"/>
    </style:style>
    <style:style style:name="T11" style:family="text">
      <style:text-properties fo:color="#999999" fo:font-size="7pt" fo:font-style="italic" style:font-size-asian="7pt" style:font-style-asian="italic" style:font-size-complex="7pt" style:font-style-complex="italic"/>
    </style:style>
    <style:style style:name="T12" style:family="text">
      <style:text-properties style:font-name="Source Sans Pro"/>
    </style:style>
    <style:style style:name="T13" style:family="text">
      <style:text-properties style:font-name="Source Sans Pro" fo:font-size="7pt" style:font-size-asian="7pt" style:font-size-complex="7pt"/>
    </style:style>
    <style:style style:name="T14" style:family="text">
      <style:text-properties style:font-name="Work Sans3"/>
    </style:style>
    <style:style style:name="T15" style:family="text">
      <style:text-properties style:font-name="Work Sans3" fo:font-weight="bold" style:font-weight-asian="bold" style:font-weight-complex="bold"/>
    </style:style>
    <style:style style:name="T16" style:family="text">
      <style:text-properties fo:color="#666666" fo:font-size="7pt" fo:font-style="italic" style:font-size-asian="7pt" style:font-style-asian="italic" style:font-size-complex="7pt" style:font-style-complex="italic"/>
    </style:style>
    <style:style style:name="T17" style:family="text">
      <style:text-properties fo:color="#bfbfbf" style:font-name="Webdings" fo:font-size="9pt"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80808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unnamed1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unnamed11"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Heading_20_1" text:outline-level="1"/>
      <text:h text:style-name="Heading_20_1" text:outline-level="1">Purchase agreement for used vehicle</text:h>
      <text:p text:style-name="Standard"/>
      <text:h text:style-name="Title" text:outline-level="1">1. Contractual parties</text:h>
      <text:p text:style-name="Tabellentitel"><text:span text:style-name="Absatz-Standardschriftart"><text:span text:style-name="T15">Seller</text:span></text:span><text:span text:style-name="Absatz-Standardschriftart"><text:span text:style-name="T8"><text:tab/>Buyer</text:span></text:span></text:p>
      <text:p text:style-name="Tabellentitel">Surname/First name<text:tab/>Surname/First name</text:p>
      <text:p text:style-name="P3"><text:span text:style-name="Absatz-Standardschriftart"><text:span text:style-name="T9"><draw:control text:anchor-type="as-char" svg:y="-0.3cm" draw:z-index="0" draw:style-name="gr1" draw:text-style-name="P15" svg:width="8.58cm" svg:height="0.599cm" draw:control="control1"/></text:span></text:span><text:span text:style-name="Absatz-Standardschriftart"><text:span text:style-name="T9"><text:tab/></text:span></text:span><text:span text:style-name="Absatz-Standardschriftart"><text:span text:style-name="T9"><draw:control text:anchor-type="as-char" svg:y="-0.3cm" draw:z-index="2" draw:style-name="gr1" draw:text-style-name="P15" svg:width="8.58cm" svg:height="0.599cm" draw:control="control3"/></text:span></text:span></text:p>
      <text:p text:style-name="Tabellentitel">Street/No.<text:tab/>Street/No.</text:p>
      <text:p text:style-name="P3"><text:span text:style-name="Absatz-Standardschriftart"><text:span text:style-name="T9"><draw:control text:anchor-type="as-char" svg:y="-0.3cm" draw:z-index="3" draw:style-name="gr1" draw:text-style-name="P15" svg:width="8.58cm" svg:height="0.599cm" draw:control="control4"/></text:span></text:span><text:span text:style-name="Absatz-Standardschriftart"><text:span text:style-name="T9"><text:tab/></text:span></text:span><text:span text:style-name="Absatz-Standardschriftart"><text:span text:style-name="T9"><draw:control text:anchor-type="as-char" svg:y="-0.3cm" draw:z-index="4" draw:style-name="gr1" draw:text-style-name="P15" svg:width="8.58cm" svg:height="0.599cm" draw:control="control5"/></text:span></text:span></text:p>
      <text:p text:style-name="Tabellentitel">Postcode/Town<text:tab/>Postcode/Town</text:p>
      <text:p text:style-name="P3"><text:span text:style-name="Absatz-Standardschriftart"><text:span text:style-name="T9"><draw:control text:anchor-type="as-char" svg:y="-0.3cm" draw:z-index="5" draw:style-name="gr1" draw:text-style-name="P15" svg:width="8.58cm" svg:height="0.599cm" draw:control="control6"/></text:span></text:span><text:span text:style-name="Absatz-Standardschriftart"><text:span text:style-name="T9"><text:tab/></text:span></text:span><text:span text:style-name="Absatz-Standardschriftart"><text:span text:style-name="T9"><draw:control text:anchor-type="as-char" svg:y="-0.3cm" draw:z-index="6" draw:style-name="gr1" draw:text-style-name="P15" svg:width="8.58cm" svg:height="0.599cm" draw:control="control7"/></text:span></text:span></text:p>
      <text:p text:style-name="Tabellentitel">Date of birth<text:tab/>Date of birth</text:p>
      <text:p text:style-name="P3"><text:span text:style-name="Absatz-Standardschriftart"><text:span text:style-name="T9"><draw:control text:anchor-type="as-char" svg:y="-0.3cm" draw:z-index="7" draw:style-name="gr1" draw:text-style-name="P15" svg:width="8.58cm" svg:height="0.599cm" draw:control="control8"/></text:span></text:span><text:span text:style-name="Absatz-Standardschriftart"><text:span text:style-name="T9"><text:tab/></text:span></text:span><text:span text:style-name="Absatz-Standardschriftart"><text:span text:style-name="T9"><draw:control text:anchor-type="as-char" svg:y="-0.3cm" draw:z-index="8" draw:style-name="gr1" draw:text-style-name="P15" svg:width="8.58cm" svg:height="0.599cm" draw:control="control9"/></text:span></text:span></text:p>
      <text:p text:style-name="Tabellentitel">Phone number<text:span text:style-name="T7"> </text:span><text:span text:style-name="T16">(with country code)</text:span><text:tab/>Phone number<text:span text:style-name="T7"> </text:span><text:span text:style-name="T16">(with country code)</text:span></text:p>
      <text:p text:style-name="P3"><text:span text:style-name="Absatz-Standardschriftart"><text:span text:style-name="T10"><draw:control text:anchor-type="as-char" svg:y="-0.3cm" draw:z-index="9" draw:style-name="gr1" draw:text-style-name="P15" svg:width="8.58cm" svg:height="0.599cm" draw:control="control10"/></text:span></text:span><text:span text:style-name="Absatz-Standardschriftart"><text:span text:style-name="T10"><text:tab/></text:span></text:span><text:span text:style-name="Absatz-Standardschriftart"><text:span text:style-name="T10"><draw:control text:anchor-type="as-char" svg:y="-0.3cm" draw:z-index="10" draw:style-name="gr1" draw:text-style-name="P15" svg:width="8.58cm" svg:height="0.599cm" draw:control="control11"/></text:span></text:span></text:p>
      <text:h text:style-name="Title" text:outline-level="1">2. Object of the agreement</text:h>
      <text:p text:style-name="Tabellentitel">Make/Manufacturer<text:tab/>Model/Type</text:p>
      <text:p text:style-name="P3"><text:span text:style-name="Absatz-Standardschriftart"><text:span text:style-name="T9"><draw:control text:anchor-type="as-char" svg:y="-0.3cm" draw:z-index="28" draw:style-name="gr1" draw:text-style-name="P15" svg:width="8.58cm" svg:height="0.599cm" draw:control="control27"/></text:span></text:span><text:span text:style-name="Absatz-Standardschriftart"><text:span text:style-name="T9"><text:tab/></text:span></text:span><text:span text:style-name="Absatz-Standardschriftart"><text:span text:style-name="T9"><draw:control text:anchor-type="as-char" svg:y="-0.3cm" draw:z-index="29" draw:style-name="gr1" draw:text-style-name="P15" svg:width="8.58cm" svg:height="0.599cm" draw:control="control28"/></text:span></text:span></text:p>
      <text:p text:style-name="Tabellentitel">Type of vehicle/Body type<text:tab/>Chassis number <text:span text:style-name="T16">(VIN)</text:span></text:p>
      <text:p text:style-name="P3"><text:span text:style-name="Absatz-Standardschriftart"><text:span text:style-name="T9"><draw:control text:anchor-type="as-char" svg:y="-0.3cm" draw:z-index="30" draw:style-name="gr1" draw:text-style-name="P15" svg:width="8.58cm" svg:height="0.599cm" draw:control="control29"/></text:span></text:span><text:span text:style-name="Absatz-Standardschriftart"><text:span text:style-name="T9"><text:tab/></text:span></text:span><text:span text:style-name="Absatz-Standardschriftart"><text:span text:style-name="T9"><draw:control text:anchor-type="as-char" svg:y="-0.3cm" draw:z-index="31" draw:style-name="gr1" draw:text-style-name="P15" svg:width="8.58cm" svg:height="0.599cm" draw:control="control30"/></text:span></text:span></text:p>
      <text:p text:style-name="Tabellentitel">Serial number<text:tab/>Type approval</text:p>
      <text:p text:style-name="P3"><text:span text:style-name="Absatz-Standardschriftart"><text:span text:style-name="T10"><draw:control text:anchor-type="as-char" svg:y="-0.3cm" draw:z-index="26" draw:style-name="gr1" draw:text-style-name="P15" svg:width="8.58cm" svg:height="0.599cm" draw:control="control25"/></text:span></text:span><text:span text:style-name="Absatz-Standardschriftart"><text:span text:style-name="T10"><text:tab/></text:span></text:span><text:span text:style-name="Absatz-Standardschriftart"><text:span text:style-name="T10"><draw:control text:anchor-type="as-char" svg:y="-0.3cm" draw:z-index="27" draw:style-name="gr1" draw:text-style-name="P15" svg:width="8.58cm" svg:height="0.599cm" draw:control="control26"/></text:span></text:span></text:p>
      <text:p text:style-name="P12">First registration <text:span text:style-name="T16">(date)</text:span><text:tab/>Mileage <text:span text:style-name="T16">(in km)</text:span><text:tab/>Last motor vehicle check <text:span text:style-name="T16">(date)</text:span><text:tab/>Last emission test <text:span text:style-name="T16">(date)</text:span></text:p>
      <text:p text:style-name="P4"><text:span text:style-name="Absatz-Standardschriftart"><text:span text:style-name="T13"><draw:control text:anchor-type="as-char" svg:y="-0.3cm" draw:z-index="32" draw:style-name="gr1" draw:text-style-name="P15" svg:width="4.169cm" svg:height="0.609cm" draw:control="control31"/></text:span></text:span><text:span text:style-name="Absatz-Standardschriftart"><text:span text:style-name="T13"><text:tab/></text:span></text:span><text:span text:style-name="Absatz-Standardschriftart"><text:span text:style-name="T13"><draw:control text:anchor-type="as-char" svg:y="-0.3cm" draw:z-index="33" draw:style-name="gr1" draw:text-style-name="P15" svg:width="4.169cm" svg:height="0.609cm" draw:control="control32"/></text:span></text:span><text:span text:style-name="Absatz-Standardschriftart"><text:span text:style-name="T13"><text:tab/></text:span></text:span><text:span text:style-name="Absatz-Standardschriftart"><text:span text:style-name="T13"><draw:control text:anchor-type="as-char" svg:y="-0.3cm" draw:z-index="34" draw:style-name="gr1" draw:text-style-name="P15" svg:width="4.169cm" svg:height="0.609cm" draw:control="control33"/></text:span></text:span><text:span text:style-name="Absatz-Standardschriftart"><text:span text:style-name="T13"><text:tab/></text:span></text:span><text:span text:style-name="Absatz-Standardschriftart"><text:span text:style-name="T13"><draw:control text:anchor-type="as-char" svg:y="-0.3cm" draw:z-index="35" draw:style-name="gr1" draw:text-style-name="P15" svg:width="4.169cm" svg:height="0.609cm" draw:control="control34"/></text:span></text:span></text:p>
      <text:p text:style-name="P12">Engine power <text:span text:style-name="T16">(kW/HP)</text:span><text:tab/>Cubic capacity <text:span text:style-name="T16">(cm3)</text:span><text:tab/>Transmission type<text:tab/>Color</text:p>
      <text:p text:style-name="P6"><text:span text:style-name="Absatz-Standardschriftart"><text:span text:style-name="T13"><draw:control text:anchor-type="as-char" svg:y="-0.3cm" draw:z-index="36" draw:style-name="gr1" draw:text-style-name="P15" svg:width="4.169cm" svg:height="0.609cm" draw:control="control35"/></text:span></text:span><text:span text:style-name="Absatz-Standardschriftart"><text:span text:style-name="T13"><text:tab/></text:span></text:span><text:span text:style-name="Absatz-Standardschriftart"><text:span text:style-name="T13"><draw:control text:anchor-type="as-char" svg:y="-0.3cm" draw:z-index="37" draw:style-name="gr1" draw:text-style-name="P15" svg:width="4.169cm" svg:height="0.609cm" draw:control="control36"/></text:span></text:span><text:span text:style-name="Absatz-Standardschriftart"><text:span text:style-name="T13"><text:tab/></text:span></text:span><text:span text:style-name="Absatz-Standardschriftart"><text:span text:style-name="T13"><draw:control text:anchor-type="as-char" svg:y="-0.3cm" draw:z-index="38" draw:style-name="gr1" draw:text-style-name="P15" svg:width="4.169cm" svg:height="0.609cm" draw:control="control37"/></text:span></text:span><text:span text:style-name="Absatz-Standardschriftart"><text:span text:style-name="T13"><text:tab/></text:span></text:span><text:span text:style-name="Absatz-Standardschriftart"><text:span text:style-name="T13"><draw:control text:anchor-type="as-char" svg:y="-0.3cm" draw:z-index="39" draw:style-name="gr1" draw:text-style-name="P15" svg:width="4.169cm" svg:height="0.609cm" draw:control="control38"/></text:span></text:span></text:p>
      <text:p text:style-name="P11">Additional equipment<text:span text:style-name="T11"> </text:span><text:span text:style-name="T16">(e.g. air conditioning, awning, winter tires etc)</text:span></text:p>
      <text:p text:style-name="P6"><text:span text:style-name="Absatz-Standardschriftart"><text:span text:style-name="T9"><draw:control text:anchor-type="as-char" svg:y="-0.3cm" draw:z-index="45" draw:style-name="gr1" draw:text-style-name="P15" svg:width="17.56cm" svg:height="1.8cm" draw:control="control44"/></text:span></text:span></text:p>
      <text:p text:style-name="P11">Is the vehicle accident-free<text:span text:style-name="T16"> (minor damage such as scratches or parking dents only possible)</text:span>? <text:s text:c="5"/><text:span text:style-name="Absatz-Standardschriftart"><text:span text:style-name="T9"><text:s/></text:span></text:span><text:span text:style-name="Absatz-Standardschriftart"><text:span text:style-name="T17"><draw:control text:anchor-type="as-char" svg:y="-0.34cm" draw:z-index="40" draw:style-name="gr2" draw:text-style-name="P16" svg:width="0.421cm" svg:height="0.491cm" draw:control="control39"/></text:span></text:span>yes / <text:span text:style-name="Absatz-Standardschriftart"><text:span text:style-name="T9"><text:s/></text:span></text:span><text:span text:style-name="Absatz-Standardschriftart"><text:span text:style-name="T17"><draw:control text:anchor-type="as-char" svg:y="-0.34cm" draw:z-index="41" draw:style-name="gr2" draw:text-style-name="P16" svg:width="0.421cm" svg:height="0.491cm" draw:control="control40"/></text:span></text:span>no</text:p>
      <text:p text:style-name="P6"><text:span text:style-name="Absatz-Standardschriftart"><text:span text:style-name="T9"><draw:control text:anchor-type="as-char" svg:y="-0.3cm" draw:z-index="42" draw:style-name="gr1" draw:text-style-name="P15" svg:width="17.56cm" svg:height="0.599cm" draw:control="control41"/></text:span></text:span></text:p>
      <text:p text:style-name="P11">Does the vehicle have any known defects? <text:s text:c="6"/><text:span text:style-name="Absatz-Standardschriftart"><text:span text:style-name="T17"><draw:control text:anchor-type="as-char" svg:y="-0.34cm" draw:z-index="46" draw:style-name="gr2" draw:text-style-name="P16" svg:width="0.421cm" svg:height="0.491cm" draw:control="control45"/></text:span></text:span>yes / <text:span text:style-name="Absatz-Standardschriftart"><text:span text:style-name="T9"><text:s/></text:span></text:span><text:span text:style-name="Absatz-Standardschriftart"><text:span text:style-name="T17"><draw:control text:anchor-type="as-char" svg:y="-0.34cm" draw:z-index="47" draw:style-name="gr2" draw:text-style-name="P16" svg:width="0.421cm" svg:height="0.491cm" draw:control="control46"/></text:span></text:span>no</text:p>
      <text:p text:style-name="P6"><text:span text:style-name="Absatz-Standardschriftart"><text:span text:style-name="T9"><draw:control text:anchor-type="as-char" svg:y="-0.3cm" draw:z-index="44" draw:style-name="gr1" draw:text-style-name="P15" svg:width="17.56cm" svg:height="0.599cm" draw:control="control43"/></text:span></text:span></text:p>
      <text:p text:style-name="P11">Has the vehicle been serviced exactly as stated in the service logbook? <text:s text:c="5"/><text:span text:style-name="Absatz-Standardschriftart"><text:span text:style-name="T9"><text:s/></text:span></text:span><text:span text:style-name="Absatz-Standardschriftart"><text:span text:style-name="T17"><draw:control text:anchor-type="as-char" svg:y="-0.34cm" draw:z-index="48" draw:style-name="gr2" draw:text-style-name="P16" svg:width="0.421cm" svg:height="0.491cm" draw:control="control47"/></text:span></text:span><text:span text:style-name="Absatz-Standardschriftart"><text:span text:style-name="T9">yes / <text:s/></text:span></text:span><text:span text:style-name="Absatz-Standardschriftart"><text:span text:style-name="T17"><draw:control text:anchor-type="as-char" svg:y="-0.34cm" draw:z-index="49" draw:style-name="gr2" draw:text-style-name="P16" svg:width="0.421cm" svg:height="0.491cm" draw:control="control48"/></text:span></text:span><text:span text:style-name="Absatz-Standardschriftart"><text:span text:style-name="T9">no</text:span></text:span></text:p>
      <text:p text:style-name="P6"><text:span text:style-name="Absatz-Standardschriftart"><text:span text:style-name="T9"><draw:control text:anchor-type="as-char" svg:y="-0.3cm" draw:z-index="43" draw:style-name="gr1" draw:text-style-name="P15" svg:width="17.56cm" svg:height="0.599cm" draw:control="control42"/></text:span></text:span></text:p>
      <text:p text:style-name="P6"><text:soft-page-break/><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h text:style-name="Title" text:outline-level="1">3. Sale price</text:h>
      <text:p text:style-name="P7">Purchase price/Currency<text:tab/>in words</text:p>
      <text:p text:style-name="P5"><text:span text:style-name="Absatz-Standardschriftart"><text:span text:style-name="T9"><draw:control text:anchor-type="as-char" svg:y="-0.3cm" draw:z-index="20" draw:style-name="gr1" draw:text-style-name="P15" svg:width="4.169cm" svg:height="0.609cm" draw:control="control21"/></text:span></text:span><text:span text:style-name="Absatz-Standardschriftart"><text:span text:style-name="T9"><text:tab/></text:span></text:span><text:span text:style-name="Absatz-Standardschriftart"><text:span text:style-name="T9"><draw:control text:anchor-type="as-char" svg:y="-0.3cm" draw:z-index="21" draw:style-name="gr1" draw:text-style-name="P15" svg:width="13.202cm" svg:height="0.609cm" draw:control="control22"/></text:span></text:span></text:p>
      <text:p text:style-name="P12">Down payment on<text:span text:style-name="T9"> </text:span><text:span text:style-name="T16">(date)</text:span><text:tab/>Payment method<text:tab/>Final payment<text:span text:style-name="T9"> </text:span><text:span text:style-name="T16">(date)</text:span><text:tab/>Payment method</text:p>
      <text:p text:style-name="P4"><text:span text:style-name="Absatz-Standardschriftart"><text:span text:style-name="T12"><draw:control text:anchor-type="as-char" svg:y="-0.3cm" draw:z-index="14" draw:style-name="gr1" draw:text-style-name="P15" svg:width="4.169cm" svg:height="0.609cm" draw:control="control15"/></text:span></text:span><text:span text:style-name="Absatz-Standardschriftart"><text:span text:style-name="T12"><text:tab/></text:span></text:span><text:span text:style-name="Absatz-Standardschriftart"><text:span text:style-name="T12"><draw:control text:anchor-type="as-char" svg:y="-0.3cm" draw:z-index="15" draw:style-name="gr1" draw:text-style-name="P15" svg:width="4.169cm" svg:height="0.609cm" draw:control="control16"/></text:span></text:span><text:span text:style-name="Absatz-Standardschriftart"><text:span text:style-name="T12"><text:tab/></text:span></text:span><text:span text:style-name="Absatz-Standardschriftart"><text:span text:style-name="T12"><draw:control text:anchor-type="as-char" svg:y="-0.3cm" draw:z-index="16" draw:style-name="gr1" draw:text-style-name="P15" svg:width="4.169cm" svg:height="0.609cm" draw:control="control17"/></text:span></text:span><text:span text:style-name="Absatz-Standardschriftart"><text:span text:style-name="T12"><text:tab/></text:span></text:span><text:span text:style-name="Absatz-Standardschriftart"><text:span text:style-name="T12"><draw:control text:anchor-type="as-char" svg:y="-0.3cm" draw:z-index="17" draw:style-name="gr1" draw:text-style-name="P15" svg:width="4.169cm" svg:height="0.609cm" draw:control="control18"/></text:span></text:span></text:p>
      <text:h text:style-name="Title" text:outline-level="1">4. Handover</text:h>
      <text:p text:style-name="Text_20_normal">The vehicle remains the property of the seller until the purchase price has been paid in full.</text:p>
      <text:p text:style-name="P10">Date of handover<text:tab/>Place of handover</text:p>
      <text:p text:style-name="P5"><text:span text:style-name="Absatz-Standardschriftart"><text:span text:style-name="T10"><draw:control text:anchor-type="as-char" svg:y="-0.3cm" draw:z-index="18" draw:style-name="gr1" draw:text-style-name="P15" svg:width="4.169cm" svg:height="0.609cm" draw:control="control19"/></text:span></text:span><text:span text:style-name="Absatz-Standardschriftart"><text:span text:style-name="T10"><text:tab/></text:span></text:span><text:span text:style-name="Absatz-Standardschriftart"><text:span text:style-name="T10"><draw:control text:anchor-type="as-char" svg:y="-0.3cm" draw:z-index="19" draw:style-name="gr1" draw:text-style-name="P15" svg:width="13.202cm" svg:height="0.609cm" draw:control="control20"/></text:span></text:span></text:p>
      <text:h text:style-name="Title" text:outline-level="1">5. Warranty</text:h>
      <text:p text:style-name="P14">The vehicle is sold under exclusion of liability for material defects. This exclusion does not apply to claims for damages from liability for material defects based on a grossly negligent or intentional breach of obligations by the seller or their vicarious agents or in the event of injury to life, limb and health. Any existing claims against third parties from liability for material defects will be assigned to the buyer.</text:p>
      <text:p text:style-name="Text_20_normal">The seller declares that they are the sole owner of the vehicle and that the vehicle is free of third-party rights. After full payment and/or handover of the vehicle, the seller provides the buyer with all the associated keys, papers and operating instructions (if available).</text:p>
      <text:h text:style-name="Title" text:outline-level="1">6. Place of jurisdiction and applicable law</text:h>
      <text:p text:style-name="Text_20_normal">The place of jurisdiction for any disputes arising from this purchase contract is the Swiss place of residence of the seller at the time the purchase is concluded.</text:p>
      <text:p text:style-name="Text_20_normal">Otherwise, the statutory provisions on the purchase contract (Article 184 et seq. OR) apply.</text:p>
      <text:p text:style-name="Text_20_normal">Should a provision of this contract be ineffective, the statutory regulation shall take the place of the ineffective provision. The remaining provisions of the contract remain effective.</text:p>
      <text:p text:style-name="P3"><text:span text:style-name="Absatz-Standardschriftart"><text:span text:style-name="T10"/></text:span></text:p>
      <text:p text:style-name="P8"><text:span text:style-name="T14">Seller</text:span><text:tab/>Buyer</text:p>
      <text:p text:style-name="P9">Date<text:tab/>Place <text:tab/>Date<text:tab/>Place<text:span text:style-name="Absatz-Standardschriftart"><text:span text:style-name="T13"><draw:control text:anchor-type="as-char" svg:y="-0.3cm" draw:z-index="1" draw:style-name="gr1" draw:text-style-name="P15" svg:width="4.169cm" svg:height="0.609cm" draw:control="control2"/></text:span></text:span><text:span text:style-name="Absatz-Standardschriftart"><text:span text:style-name="T13"><text:tab/></text:span></text:span><text:span text:style-name="Absatz-Standardschriftart"><text:span text:style-name="T13"><draw:control text:anchor-type="as-char" svg:y="-0.3cm" draw:z-index="11" draw:style-name="gr1" draw:text-style-name="P15" svg:width="4.169cm" svg:height="0.609cm" draw:control="control12"/></text:span></text:span><text:span text:style-name="Absatz-Standardschriftart"><text:span text:style-name="T13"><text:tab/></text:span></text:span><text:span text:style-name="Absatz-Standardschriftart"><text:span text:style-name="T13"><draw:control text:anchor-type="as-char" svg:y="-0.3cm" draw:z-index="12" draw:style-name="gr1" draw:text-style-name="P15" svg:width="4.169cm" svg:height="0.609cm" draw:control="control13"/></text:span></text:span><text:span text:style-name="Absatz-Standardschriftart"><text:span text:style-name="T13"><text:tab/></text:span></text:span><text:span text:style-name="Absatz-Standardschriftart"><text:span text:style-name="T13"><draw:control text:anchor-type="as-char" svg:y="-0.3cm" draw:z-index="13" draw:style-name="gr1" draw:text-style-name="P15" svg:width="4.169cm" svg:height="0.609cm" draw:control="control14"/></text:span></text:span></text:p>
      <text:p text:style-name="Tabellentitel">Signature<text:tab/>Signature</text:p>
      <text:p text:style-name="P3"><text:span text:style-name="Absatz-Standardschriftart"><text:span text:style-name="T10"><draw:control text:anchor-type="as-char" svg:y="-0.3cm" draw:z-index="24" draw:style-name="gr1" draw:text-style-name="P15" svg:width="8.58cm" svg:height="0.599cm" draw:control="control23"/></text:span></text:span><text:span text:style-name="Absatz-Standardschriftart"><text:span text:style-name="T10"><text:tab/></text:span></text:span><text:span text:style-name="Absatz-Standardschriftart"><text:span text:style-name="T10"><draw:control text:anchor-type="as-char" svg:y="-0.3cm" draw:z-index="25" draw:style-name="gr1" draw:text-style-name="P15" svg:width="8.58cm" svg:height="0.599cm" draw:control="control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Sans" svg:font-family="WorkSan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CH"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CH"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Work Sans" fo:font-size="8pt" style:letter-kerning="true" style:font-name-asian="SimSun" style:font-size-asian="8pt" style:language-asian="hi" style:country-asian="I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cm" fo:margin-bottom="0.212cm" fo:hyphenation-ladder-count="no-limit"/>
      <style:text-properties fo:color="#000000" style:font-name="Work Sans1" fo:font-size="16pt" fo:font-weight="bold" style:letter-kerning="true" style:font-name-asian="SimSun" style:font-size-asian="16pt" style:language-asian="hi" style:country-asian="IN" style:font-name-complex="Lucida Sans" style:font-size-complex="24pt" style:language-complex="hi" style:country-complex="IN" style:font-weight-complex="norma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Endnotentext" style:family="paragraph" style:parent-style-name="Standard">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621cm" fo:margin-bottom="0.109cm" fo:hyphenation-ladder-count="no-limit" fo:padding-left="0cm" fo:padding-right="0cm" fo:padding-top="0cm" fo:padding-bottom="0.106cm" fo:border-left="none" fo:border-right="none" fo:border-top="none" fo:border-bottom="0.018cm solid #009900" style:shadow="none"/>
      <style:text-properties fo:color="#007826" style:font-name="Work Sans1" fo:font-size="10pt" fo:font-weight="bold" style:letter-kerning="true" style:font-name-asian="Times New Roman" style:font-size-asian="10pt" style:font-weight-asian="bold" style:font-name-complex="Mangal" style:font-size-complex="14.5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ellentitel" style:family="paragraph" style:parent-style-name="Standard">
      <style:paragraph-properties fo:margin-top="0.199cm" fo:margin-bottom="0.049cm">
        <style:tab-stops>
          <style:tab-stop style:position="9.001cm"/>
        </style:tab-stops>
      </style:paragraph-properties>
    </style:style>
    <style:style style:name="Text_20_normal" style:display-name="Text normal" style:family="paragraph" style:parent-style-name="Standard">
      <style:paragraph-properties fo:margin-top="0.199cm" fo:margin-bottom="0cm">
        <style:tab-stops>
          <style:tab-stop style:position="9.001cm"/>
        </style:tab-stops>
      </style:paragraph-properties>
      <style:text-properties fo:font-size="8pt" style:font-size-asian="7pt" style:font-size-complex="7pt"/>
    </style:style>
    <style:style style:name="Text_20_grau_2b_kursiv" style:display-name="Text grau+kursiv" style:family="paragraph" style:parent-style-name="Tabellentitel"/>
    <style:style style:name="Absatz-Standardschriftart" style:family="text"/>
    <style:style style:name="Numbering_20_Symbols" style:display-name="Numbering Symbols" style:family="text"/>
    <style:style style:name="Fußnotenzeichen1" style:family="text"/>
    <style:style style:name="Footnote_20_Symbol" style:display-name="Footnote Symbol" style:family="text">
      <style:text-properties style:text-position="super 65%"/>
    </style:style>
    <style:style style:name="Endnotenzeichen1" style:family="text"/>
    <style:style style:name="Endnote_20_Symbol" style:display-name="Endnote Symbol" style:family="text">
      <style:text-properties style:text-position="super 65%"/>
    </style:style>
    <style:style style:name="Titel_20_Zchn" style:display-name="Titel Zchn" style:family="text">
      <style:text-properties fo:color="#0566d9" style:font-name="Work Sans SemiBold" fo:font-weight="bold" style:letter-kerning="true" style:language-asian="hi" style:country-asian="IN" style:font-weight-asian="bold" style:font-name-complex="Mangal" style:font-size-complex="14.5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M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MT1" style:family="text">
      <style:text-properties fo:color="#007826"/>
    </style:style>
    <style:style style:name="MT2" style:family="text">
      <style:text-properties fo:color="#0066cc"/>
    </style:style>
    <style:style style:name="MT3" style:family="text">
      <style:text-properties style:use-window-font-color="true"/>
    </style:style>
    <style:style style:name="MT4" style:family="text">
      <style:text-properties fo:font-size="6pt" fo:font-style="italic" style:font-size-asian="6pt" style:font-style-asian="italic" style:font-size-complex="6pt" style:font-style-complex="italic"/>
    </style:style>
    <style:style style:name="MT5" style:family="text">
      <style:text-properties fo:color="#333333" style:font-name="WorkSans" fo:font-size="6pt" fo:font-style="italic" style:font-name-asian="ArialMT" style:font-size-asian="6pt" style:font-style-asian="italic" style:font-name-complex="ArialMT" style:font-size-complex="6pt" style:font-style-complex="italic"/>
    </style:style>
    <style:style style:name="MT6" style:family="text">
      <style:text-properties fo:color="#333333" fo:font-size="6pt" fo:font-style="italic" style:font-name-asian="ArialMT" style:font-size-asian="6pt" style:font-style-asian="italic" style:font-name-complex="ArialMT" style:font-size-complex="6pt" style:font-style-complex="itali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684cm" fo:margin-left="1.7cm" fo:margin-right="1.7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svg:height="1.99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2" text:anchor-type="as-char" svg:width="5.659cm" svg:height="0.875cm" draw:z-index="23"><draw:image xlink:href="Pictures/1000020100000673000000FF011137DB.png" xlink:type="simple" xlink:show="embed" xlink:actuate="onLoad"/></draw:frame></text:p>
      </style:header>
      <style:footer>
        <text:p text:style-name="MP1">This contract template is available for download at: <text:a xlink:type="simple" xlink:href="http://www.caravan24.ch/downloads" text:style-name="Internet_20_link" text:visited-style-name="Visited_20_Internet_20_Link"><text:span text:style-name="MT1">www.caravan24.ch/downloads</text:span></text:a><text:span text:style-name="MT2"><text:tab/></text:span><text:span text:style-name="MT3"><text:page-number text:select-page="current">2</text:page-number></text:span><text:span text:style-name="MT3">|2</text:span></text:p>
        <text:p text:style-name="MP2"><text:span text:style-name="Absatz-Standardschriftart"><text:span text:style-name="MT4"/></text:span></text:p>
        <text:p text:style-name="MP2"><text:span text:style-name="Absatz-Standardschriftart"><text:span text:style-name="MT5">PLEASE NOTE: The follow contract texts are a template. They have been carefully prepared, however they do not guarantee legal validity. They are intended as a guide and formulation aid only; it is still necessary for the user to undertake a careful evalution of the relevant legal situation. The provider of these templates thus assumes no liability for any resulting efects on the parties' legal positions. </text:span></text:span><text:span text:style-name="Absatz-Standardschriftart"><text:span text:style-name="MT6">© Caravan24</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subject/>
    <meta:initial-creator>a o</meta:initial-creator>
    <dc:creator>Eve Hofstetter</dc:creator>
    <meta:creation-date>2022-03-03T16:02:00Z</meta:creation-date>
    <dc:date>2022-05-03T16:36:49</dc:date>
    <meta:print-date>2022-04-22T11:06:54</meta:print-date>
    <meta:editing-cycles>56</meta:editing-cycles>
    <meta:editing-duration>PT5H37M4S</meta:editing-duration>
    <meta:printed-by>Eve Hofstetter</meta:printed-by>
    <meta:document-statistic meta:table-count="0" meta:image-count="1" meta:object-count="0" meta:page-count="2" meta:paragraph-count="55" meta:word-count="449" meta:character-count="2939"/>
    <meta:template xlink:type="simple" xlink:actuate="onRequest" xlink:title="" xlink:href="Normal.dotm"/>
  </office:meta>
</office:document-meta>
</file>