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73000000FF011137D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automatic-styles>
    <style:style style:name="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P3" style:family="paragraph" style:parent-style-name="Standard">
      <style:paragraph-properties>
        <style:tab-stops>
          <style:tab-stop style:position="9.001cm"/>
        </style:tab-stops>
      </style:paragraph-properties>
    </style:style>
    <style:style style:name="P4" style:family="paragraph" style:parent-style-name="Standard">
      <style:paragraph-properties>
        <style:tab-stops>
          <style:tab-stop style:position="4.392cm"/>
          <style:tab-stop style:position="9.001cm"/>
          <style:tab-stop style:position="13.411cm"/>
        </style:tab-stops>
      </style:paragraph-properties>
      <style:text-properties fo:font-size="7pt" style:font-size-asian="7pt" style:font-size-complex="7pt"/>
    </style:style>
    <style:style style:name="P5" style:family="paragraph" style:parent-style-name="Standard">
      <style:paragraph-properties>
        <style:tab-stops>
          <style:tab-stop style:position="4.397cm"/>
          <style:tab-stop style:position="13.428cm"/>
        </style:tab-stops>
      </style:paragraph-properties>
    </style:style>
    <style:style style:name="P6" style:family="paragraph" style:parent-style-name="Standard">
      <style:paragraph-properties>
        <style:tab-stops>
          <style:tab-stop style:position="4.392cm"/>
          <style:tab-stop style:position="9.001cm"/>
          <style:tab-stop style:position="13.411cm"/>
        </style:tab-stops>
      </style:paragraph-properties>
    </style:style>
    <style:style style:name="P7" style:family="paragraph" style:parent-style-name="Tabellentitel">
      <style:paragraph-properties>
        <style:tab-stops>
          <style:tab-stop style:position="4.397cm"/>
          <style:tab-stop style:position="9.001cm"/>
        </style:tab-stops>
      </style:paragraph-properties>
    </style:style>
    <style:style style:name="P8" style:family="paragraph" style:parent-style-name="Tabellentitel">
      <style:text-properties fo:font-weight="bold" style:font-weight-asian="bold" style:font-weight-complex="bold"/>
    </style:style>
    <style:style style:name="P9" style:family="paragraph" style:parent-style-name="Tabellentitel">
      <style:paragraph-properties>
        <style:tab-stops>
          <style:tab-stop style:position="4.397cm"/>
          <style:tab-stop style:position="9.001cm"/>
          <style:tab-stop style:position="13.428cm"/>
        </style:tab-stops>
      </style:paragraph-properties>
    </style:style>
    <style:style style:name="P10" style:family="paragraph" style:parent-style-name="Tabellentitel">
      <style:paragraph-properties>
        <style:tab-stops>
          <style:tab-stop style:position="4.422cm"/>
          <style:tab-stop style:position="9.001cm"/>
        </style:tab-stops>
      </style:paragraph-properties>
    </style:style>
    <style:style style:name="P11" style:family="paragraph" style:parent-style-name="Tabellentitel">
      <style:paragraph-properties>
        <style:tab-stops>
          <style:tab-stop style:position="4.422cm"/>
          <style:tab-stop style:position="9.001cm"/>
          <style:tab-stop style:position="13.428cm"/>
        </style:tab-stops>
      </style:paragraph-properties>
    </style:style>
    <style:style style:name="P12" style:family="paragraph" style:parent-style-name="Tabellentitel">
      <style:paragraph-properties>
        <style:tab-stops>
          <style:tab-stop style:position="4.374cm"/>
          <style:tab-stop style:position="9.001cm"/>
          <style:tab-stop style:position="13.428cm"/>
        </style:tab-stops>
      </style:paragraph-properties>
    </style:style>
    <style:style style:name="P13" style:family="paragraph" style:parent-style-name="Heading_20_1" style:master-page-name="MP0">
      <style:paragraph-properties style:page-number="auto" fo:break-before="page"/>
    </style:style>
    <style:style style:name="P14" style:family="paragraph">
      <style:paragraph-properties fo:text-align="start"/>
      <style:text-properties style:text-line-through-style="none" style:font-name="Work Sans2" fo:font-size="9pt" fo:font-style="normal" style:text-underline-style="none" fo:font-weight="normal"/>
    </style:style>
    <style:style style:name="P15" style:family="paragraph">
      <style:paragraph-properties fo:text-align="start"/>
      <style:text-properties style:text-line-through-style="none" style:font-name="Work Sans2" fo:font-size="7pt" fo:font-style="normal" style:text-underline-style="none" fo:font-weight="normal"/>
    </style:style>
    <style:style style:name="T1" style:family="text">
      <style:text-properties fo:color="#007826"/>
    </style:style>
    <style:style style:name="T2" style:family="text">
      <style:text-properties fo:color="#0066cc"/>
    </style:style>
    <style:style style:name="T3" style:family="text">
      <style:text-properties style:use-window-font-color="true"/>
    </style:style>
    <style:style style:name="T4" style:family="text">
      <style:text-properties fo:font-size="6pt" fo:font-style="italic" style:font-size-asian="6pt" style:font-style-asian="italic" style:font-size-complex="6pt" style:font-style-complex="italic"/>
    </style:style>
    <style:style style:name="T5" style:family="text">
      <style:text-properties fo:color="#333333" fo:font-size="6pt" fo:font-style="italic" style:font-name-asian="ArialMT" style:font-size-asian="6pt" style:font-style-asian="italic" style:font-name-complex="ArialMT" style:font-size-complex="6pt" style:font-style-complex="italic"/>
    </style:style>
    <style:style style:name="T6" style:family="text">
      <style:text-properties fo:color="#333333" fo:font-size="7pt" fo:font-style="italic" style:font-size-asian="7pt" style:font-style-asian="italic" style:font-size-complex="7pt" style:font-style-complex="italic"/>
    </style:style>
    <style:style style:name="T7" style:family="text">
      <style:text-properties style:font-name="Work Sans SemiBold" fo:font-weight="bold" style:font-weight-asian="bold" style:font-weight-complex="bold"/>
    </style:style>
    <style:style style:name="T8" style:family="text">
      <style:text-properties fo:font-size="7pt" style:font-size-asian="7pt" style:font-size-complex="7pt"/>
    </style:style>
    <style:style style:name="T9" style:family="text">
      <style:text-properties fo:color="#999999" fo:font-size="7pt" style:font-size-asian="7pt" style:font-size-complex="7pt"/>
    </style:style>
    <style:style style:name="T10" style:family="text">
      <style:text-properties style:font-name="Source Sans Pro"/>
    </style:style>
    <style:style style:name="T11" style:family="text">
      <style:text-properties style:font-name="Source Sans Pro" fo:font-size="7pt" style:font-size-asian="7pt" style:font-size-complex="7pt"/>
    </style:style>
    <style:style style:name="T12" style:family="text">
      <style:text-properties style:font-name="Work Sans3"/>
    </style:style>
    <style:style style:name="T13" style:family="text">
      <style:text-properties style:font-name="Work Sans3" fo:font-weight="bold" style:font-weight-asian="bold" style:font-weight-complex="bold"/>
    </style:style>
    <style:style style:name="T14" style:family="text">
      <style:text-properties fo:color="#666666" fo:font-size="7pt" fo:font-style="italic" style:font-size-asian="7pt" style:font-style-asian="italic" style:font-size-complex="7pt" style:font-style-complex="italic"/>
    </style:style>
    <style:style style:name="T15" style:family="text">
      <style:text-properties fo:color="#bfbfbf" style:font-name="Webdings" fo:font-size="9pt"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80808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unnamed1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unnamed11"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Heading_20_1" text:outline-level="1"/>
      <text:h text:style-name="Heading_20_1" text:outline-level="1">Contratto di acquisto per un veicolo usato</text:h>
      <text:p text:style-name="Standard"/>
      <text:h text:style-name="Title" text:outline-level="1">1. Parti contraenti</text:h>
      <text:p text:style-name="Tabellentitel"><text:span text:style-name="Absatz-Standardschriftart"><text:span text:style-name="T13">Venditore</text:span></text:span><text:span text:style-name="Absatz-Standardschriftart"><text:span text:style-name="T7"><text:tab/>Acquirente</text:span></text:span></text:p>
      <text:p text:style-name="Tabellentitel">Nome/Cognome<text:tab/>Nome/Cognome</text:p>
      <text:p text:style-name="P3"><text:span text:style-name="Absatz-Standardschriftart"><text:span text:style-name="T8"><draw:control text:anchor-type="as-char" svg:y="-0.3cm" draw:z-index="0" draw:style-name="gr1" draw:text-style-name="P14" svg:width="8.58cm" svg:height="0.599cm" draw:control="control1"/></text:span></text:span><text:span text:style-name="Absatz-Standardschriftart"><text:span text:style-name="T8"><text:tab/></text:span></text:span><text:span text:style-name="Absatz-Standardschriftart"><text:span text:style-name="T8"><draw:control text:anchor-type="as-char" svg:y="-0.3cm" draw:z-index="2" draw:style-name="gr1" draw:text-style-name="P14" svg:width="8.58cm" svg:height="0.599cm" draw:control="control3"/></text:span></text:span></text:p>
      <text:p text:style-name="Tabellentitel">Via/Numero civico<text:tab/>Via/Numero civico</text:p>
      <text:p text:style-name="P3"><text:span text:style-name="Absatz-Standardschriftart"><text:span text:style-name="T8"><draw:control text:anchor-type="as-char" svg:y="-0.3cm" draw:z-index="3" draw:style-name="gr1" draw:text-style-name="P14" svg:width="8.58cm" svg:height="0.599cm" draw:control="control4"/></text:span></text:span><text:span text:style-name="Absatz-Standardschriftart"><text:span text:style-name="T8"><text:tab/></text:span></text:span><text:span text:style-name="Absatz-Standardschriftart"><text:span text:style-name="T8"><draw:control text:anchor-type="as-char" svg:y="-0.3cm" draw:z-index="4" draw:style-name="gr1" draw:text-style-name="P14" svg:width="8.58cm" svg:height="0.599cm" draw:control="control5"/></text:span></text:span></text:p>
      <text:p text:style-name="Tabellentitel">NPA/Luogo di domicilio<text:tab/>NPA/Luogo di domicilio</text:p>
      <text:p text:style-name="P3"><text:span text:style-name="Absatz-Standardschriftart"><text:span text:style-name="T8"><draw:control text:anchor-type="as-char" svg:y="-0.3cm" draw:z-index="5" draw:style-name="gr1" draw:text-style-name="P14" svg:width="8.58cm" svg:height="0.599cm" draw:control="control6"/></text:span></text:span><text:span text:style-name="Absatz-Standardschriftart"><text:span text:style-name="T8"><text:tab/></text:span></text:span><text:span text:style-name="Absatz-Standardschriftart"><text:span text:style-name="T8"><draw:control text:anchor-type="as-char" svg:y="-0.3cm" draw:z-index="6" draw:style-name="gr1" draw:text-style-name="P14" svg:width="8.58cm" svg:height="0.599cm" draw:control="control7"/></text:span></text:span></text:p>
      <text:p text:style-name="Tabellentitel">Data di nascita<text:tab/>Data di nascita</text:p>
      <text:p text:style-name="P3"><text:span text:style-name="Absatz-Standardschriftart"><text:span text:style-name="T8"><draw:control text:anchor-type="as-char" svg:y="-0.3cm" draw:z-index="7" draw:style-name="gr1" draw:text-style-name="P14" svg:width="8.58cm" svg:height="0.599cm" draw:control="control8"/></text:span></text:span><text:span text:style-name="Absatz-Standardschriftart"><text:span text:style-name="T8"><text:tab/></text:span></text:span><text:span text:style-name="Absatz-Standardschriftart"><text:span text:style-name="T8"><draw:control text:anchor-type="as-char" svg:y="-0.3cm" draw:z-index="8" draw:style-name="gr1" draw:text-style-name="P14" svg:width="8.58cm" svg:height="0.599cm" draw:control="control9"/></text:span></text:span></text:p>
      <text:p text:style-name="Tabellentitel">Telefono<text:span text:style-name="T6"> </text:span><text:span text:style-name="T14">(con prefisso)</text:span><text:tab/>Telefono<text:span text:style-name="T6"> </text:span><text:span text:style-name="T14">(con prefisso)</text:span></text:p>
      <text:p text:style-name="P3"><text:span text:style-name="Absatz-Standardschriftart"><text:span text:style-name="T9"><draw:control text:anchor-type="as-char" svg:y="-0.3cm" draw:z-index="9" draw:style-name="gr1" draw:text-style-name="P14" svg:width="8.58cm" svg:height="0.599cm" draw:control="control10"/></text:span></text:span><text:span text:style-name="Absatz-Standardschriftart"><text:span text:style-name="T9"><text:tab/></text:span></text:span><text:span text:style-name="Absatz-Standardschriftart"><text:span text:style-name="T9"><draw:control text:anchor-type="as-char" svg:y="-0.3cm" draw:z-index="10" draw:style-name="gr1" draw:text-style-name="P14" svg:width="8.58cm" svg:height="0.599cm" draw:control="control11"/></text:span></text:span></text:p>
      <text:h text:style-name="Title" text:outline-level="1">2. Oggetto del contratto</text:h>
      <text:p text:style-name="Tabellentitel">Marca/Fabbricante<text:tab/>Modello/Tipo</text:p>
      <text:p text:style-name="P3"><text:span text:style-name="Absatz-Standardschriftart"><text:span text:style-name="T8"><draw:control text:anchor-type="as-char" svg:y="-0.3cm" draw:z-index="28" draw:style-name="gr1" draw:text-style-name="P14" svg:width="8.58cm" svg:height="0.599cm" draw:control="control27"/></text:span></text:span><text:span text:style-name="Absatz-Standardschriftart"><text:span text:style-name="T8"><text:tab/></text:span></text:span><text:span text:style-name="Absatz-Standardschriftart"><text:span text:style-name="T8"><draw:control text:anchor-type="as-char" svg:y="-0.3cm" draw:z-index="29" draw:style-name="gr1" draw:text-style-name="P14" svg:width="8.58cm" svg:height="0.599cm" draw:control="control28"/></text:span></text:span></text:p>
      <text:p text:style-name="Tabellentitel">Carrozzeria<text:tab/>Numero di telaio</text:p>
      <text:p text:style-name="P3"><text:span text:style-name="Absatz-Standardschriftart"><text:span text:style-name="T8"><draw:control text:anchor-type="as-char" svg:y="-0.3cm" draw:z-index="30" draw:style-name="gr1" draw:text-style-name="P14" svg:width="8.58cm" svg:height="0.599cm" draw:control="control29"/></text:span></text:span><text:span text:style-name="Absatz-Standardschriftart"><text:span text:style-name="T8"><text:tab/></text:span></text:span><text:span text:style-name="Absatz-Standardschriftart"><text:span text:style-name="T8"><draw:control text:anchor-type="as-char" svg:y="-0.3cm" draw:z-index="31" draw:style-name="gr1" draw:text-style-name="P14" svg:width="8.58cm" svg:height="0.599cm" draw:control="control30"/></text:span></text:span></text:p>
      <text:p text:style-name="Tabellentitel">Numero di matricola<text:tab/>Approvazione del tipo</text:p>
      <text:p text:style-name="P3"><text:span text:style-name="Absatz-Standardschriftart"><text:span text:style-name="T9"><draw:control text:anchor-type="as-char" svg:y="-0.3cm" draw:z-index="26" draw:style-name="gr1" draw:text-style-name="P14" svg:width="8.58cm" svg:height="0.599cm" draw:control="control25"/></text:span></text:span><text:span text:style-name="Absatz-Standardschriftart"><text:span text:style-name="T9"><text:tab/></text:span></text:span><text:span text:style-name="Absatz-Standardschriftart"><text:span text:style-name="T9"><draw:control text:anchor-type="as-char" svg:y="-0.3cm" draw:z-index="27" draw:style-name="gr1" draw:text-style-name="P14" svg:width="8.58cm" svg:height="0.599cm" draw:control="control26"/></text:span></text:span></text:p>
      <text:p text:style-name="P12">1a messa in circolazione<text:tab/>Chilometraggio<text:tab/>Ultimo collaudo veicolo<text:tab/>Ultimo test gas di scarico</text:p>
      <text:p text:style-name="P4"><text:span text:style-name="Absatz-Standardschriftart"><text:span text:style-name="T11"><draw:control text:anchor-type="as-char" svg:y="-0.3cm" draw:z-index="32" draw:style-name="gr1" draw:text-style-name="P14" svg:width="4.169cm" svg:height="0.609cm" draw:control="control31"/></text:span></text:span><text:span text:style-name="Absatz-Standardschriftart"><text:span text:style-name="T11"><text:tab/></text:span></text:span><text:span text:style-name="Absatz-Standardschriftart"><text:span text:style-name="T11"><draw:control text:anchor-type="as-char" svg:y="-0.3cm" draw:z-index="33" draw:style-name="gr1" draw:text-style-name="P14" svg:width="4.169cm" svg:height="0.609cm" draw:control="control32"/></text:span></text:span><text:span text:style-name="Absatz-Standardschriftart"><text:span text:style-name="T11"><text:tab/></text:span></text:span><text:span text:style-name="Absatz-Standardschriftart"><text:span text:style-name="T11"><draw:control text:anchor-type="as-char" svg:y="-0.3cm" draw:z-index="34" draw:style-name="gr1" draw:text-style-name="P14" svg:width="4.169cm" svg:height="0.609cm" draw:control="control33"/></text:span></text:span><text:span text:style-name="Absatz-Standardschriftart"><text:span text:style-name="T11"><text:tab/></text:span></text:span><text:span text:style-name="Absatz-Standardschriftart"><text:span text:style-name="T11"><draw:control text:anchor-type="as-char" svg:y="-0.3cm" draw:z-index="35" draw:style-name="gr1" draw:text-style-name="P14" svg:width="4.169cm" svg:height="0.609cm" draw:control="control34"/></text:span></text:span></text:p>
      <text:p text:style-name="P12">Potenza <text:span text:style-name="T14">(kW)</text:span><text:tab/>Cilindrata del motore <text:span text:style-name="T14">(cm3)</text:span><text:tab/>Tipo di trasmissione<text:tab/>Colore</text:p>
      <text:p text:style-name="P6"><text:span text:style-name="Absatz-Standardschriftart"><text:span text:style-name="T11"><draw:control text:anchor-type="as-char" svg:y="-0.3cm" draw:z-index="36" draw:style-name="gr1" draw:text-style-name="P14" svg:width="4.169cm" svg:height="0.609cm" draw:control="control35"/></text:span></text:span><text:span text:style-name="Absatz-Standardschriftart"><text:span text:style-name="T11"><text:tab/></text:span></text:span><text:span text:style-name="Absatz-Standardschriftart"><text:span text:style-name="T11"><draw:control text:anchor-type="as-char" svg:y="-0.3cm" draw:z-index="37" draw:style-name="gr1" draw:text-style-name="P14" svg:width="4.169cm" svg:height="0.609cm" draw:control="control36"/></text:span></text:span><text:span text:style-name="Absatz-Standardschriftart"><text:span text:style-name="T11"><text:tab/></text:span></text:span><text:span text:style-name="Absatz-Standardschriftart"><text:span text:style-name="T11"><draw:control text:anchor-type="as-char" svg:y="-0.3cm" draw:z-index="38" draw:style-name="gr1" draw:text-style-name="P14" svg:width="4.169cm" svg:height="0.609cm" draw:control="control37"/></text:span></text:span><text:span text:style-name="Absatz-Standardschriftart"><text:span text:style-name="T11"><text:tab/></text:span></text:span><text:span text:style-name="Absatz-Standardschriftart"><text:span text:style-name="T11"><draw:control text:anchor-type="as-char" svg:y="-0.3cm" draw:z-index="39" draw:style-name="gr1" draw:text-style-name="P14" svg:width="4.169cm" svg:height="0.609cm" draw:control="control38"/></text:span></text:span></text:p>
      <text:p text:style-name="P11">Accessori supplementari <text:span text:style-name="T14">(es. aria condizionata, tendalino, pneumatici invernali, ecc.)</text:span></text:p>
      <text:p text:style-name="P6"><text:span text:style-name="Absatz-Standardschriftart"><text:span text:style-name="T8"><draw:control text:anchor-type="as-char" svg:y="-0.3cm" draw:z-index="45" draw:style-name="gr1" draw:text-style-name="P14" svg:width="17.56cm" svg:height="1.8cm" draw:control="control44"/></text:span></text:span></text:p>
      <text:p text:style-name="P11">Il veicolo è esente da incidenti <text:span text:style-name="T14">(solo possibili danni minori come graffi o ammaccature da parcheggio)</text:span>? <text:s text:c="5"/><text:span text:style-name="Absatz-Standardschriftart"><text:span text:style-name="T8"><text:s/></text:span></text:span><text:span text:style-name="Absatz-Standardschriftart"><text:span text:style-name="T15"><draw:control text:anchor-type="as-char" svg:y="-0.34cm" draw:z-index="40" draw:style-name="gr2" draw:text-style-name="P15" svg:width="0.421cm" svg:height="0.491cm" draw:control="control39"/></text:span></text:span>si / <text:span text:style-name="Absatz-Standardschriftart"><text:span text:style-name="T8"><text:s/></text:span></text:span><text:span text:style-name="Absatz-Standardschriftart"><text:span text:style-name="T15"><draw:control text:anchor-type="as-char" svg:y="-0.34cm" draw:z-index="41" draw:style-name="gr2" draw:text-style-name="P15" svg:width="0.421cm" svg:height="0.491cm" draw:control="control40"/></text:span></text:span>no</text:p>
      <text:p text:style-name="P6"><text:span text:style-name="Absatz-Standardschriftart"><text:span text:style-name="T8"><draw:control text:anchor-type="as-char" svg:y="-0.3cm" draw:z-index="42" draw:style-name="gr1" draw:text-style-name="P14" svg:width="17.56cm" svg:height="0.599cm" draw:control="control41"/></text:span></text:span></text:p>
      <text:p text:style-name="P11">Il veicolo presenta difetti noti? <text:s text:c="2"/><text:span text:style-name="Absatz-Standardschriftart"><text:span text:style-name="T8"><text:s text:c="2"/></text:span></text:span><text:span text:style-name="Absatz-Standardschriftart"><text:span text:style-name="T15"><draw:control text:anchor-type="as-char" svg:y="-0.34cm" draw:z-index="48" draw:style-name="gr2" draw:text-style-name="P15" svg:width="0.421cm" svg:height="0.491cm" draw:control="control47"/></text:span></text:span><text:span text:style-name="Absatz-Standardschriftart"><text:span text:style-name="T8">si / <text:s/></text:span></text:span><text:span text:style-name="Absatz-Standardschriftart"><text:span text:style-name="T15"><draw:control text:anchor-type="as-char" svg:y="-0.34cm" draw:z-index="49" draw:style-name="gr2" draw:text-style-name="P15" svg:width="0.421cm" svg:height="0.491cm" draw:control="control48"/></text:span></text:span><text:span text:style-name="Absatz-Standardschriftart"><text:span text:style-name="T8">no</text:span></text:span></text:p>
      <text:p text:style-name="P6"><text:span text:style-name="Absatz-Standardschriftart"><text:span text:style-name="T8"><draw:control text:anchor-type="as-char" svg:y="-0.3cm" draw:z-index="44" draw:style-name="gr1" draw:text-style-name="P14" svg:width="17.56cm" svg:height="0.599cm" draw:control="control43"/></text:span></text:span></text:p>
      <text:p text:style-name="P11">Sono stati eseguiti tutti i lavori di manutenzione secondo il libretto di servizio? <text:s text:c="3"/><text:span text:style-name="Absatz-Standardschriftart"><text:span text:style-name="T8"><text:s text:c="2"/></text:span></text:span><text:span text:style-name="Absatz-Standardschriftart"><text:span text:style-name="T15"><draw:control text:anchor-type="as-char" svg:y="-0.34cm" draw:z-index="46" draw:style-name="gr2" draw:text-style-name="P15" svg:width="0.421cm" svg:height="0.491cm" draw:control="control45"/></text:span></text:span><text:span text:style-name="Absatz-Standardschriftart"><text:span text:style-name="T8">si / <text:s/></text:span></text:span><text:span text:style-name="Absatz-Standardschriftart"><text:span text:style-name="T15"><draw:control text:anchor-type="as-char" svg:y="-0.34cm" draw:z-index="47" draw:style-name="gr2" draw:text-style-name="P15" svg:width="0.421cm" svg:height="0.491cm" draw:control="control46"/></text:span></text:span><text:span text:style-name="Absatz-Standardschriftart"><text:span text:style-name="T8">no</text:span></text:span></text:p>
      <text:p text:style-name="P6"><text:span text:style-name="Absatz-Standardschriftart"><text:span text:style-name="T8"><draw:control text:anchor-type="as-char" svg:y="-0.3cm" draw:z-index="43" draw:style-name="gr1" draw:text-style-name="P14" svg:width="17.56cm" svg:height="0.599cm" draw:control="control42"/></text:span></text:span></text:p>
      <text:p text:style-name="P6"><text:soft-page-break/><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p text:style-name="P6"><text:span text:style-name="Absatz-Standardschriftart"><text:span text:style-name="T8"/></text:span></text:p>
      <text:h text:style-name="Title" text:outline-level="1">3. Prezzo di vendita</text:h>
      <text:p text:style-name="P7">Prezzo d'acquisto/valuta<text:tab/>in parole</text:p>
      <text:p text:style-name="P5"><text:span text:style-name="Absatz-Standardschriftart"><text:span text:style-name="T8"><draw:control text:anchor-type="as-char" svg:y="-0.3cm" draw:z-index="20" draw:style-name="gr1" draw:text-style-name="P14" svg:width="4.169cm" svg:height="0.609cm" draw:control="control21"/></text:span></text:span><text:span text:style-name="Absatz-Standardschriftart"><text:span text:style-name="T8"><text:tab/></text:span></text:span><text:span text:style-name="Absatz-Standardschriftart"><text:span text:style-name="T8"><draw:control text:anchor-type="as-char" svg:y="-0.3cm" draw:z-index="21" draw:style-name="gr1" draw:text-style-name="P14" svg:width="13.202cm" svg:height="0.609cm" draw:control="control22"/></text:span></text:span></text:p>
      <text:p text:style-name="P12">Acconto al <text:span text:style-name="T14">(data)</text:span><text:tab/>Tipo di pagamento<text:tab/>Pagamento finale<text:span text:style-name="T8"> </text:span><text:span text:style-name="T14">(data)</text:span><text:tab/>Tipo di pagamento</text:p>
      <text:p text:style-name="P4"><text:span text:style-name="Absatz-Standardschriftart"><text:span text:style-name="T10"><draw:control text:anchor-type="as-char" svg:y="-0.3cm" draw:z-index="14" draw:style-name="gr1" draw:text-style-name="P14" svg:width="4.169cm" svg:height="0.609cm" draw:control="control15"/></text:span></text:span><text:span text:style-name="Absatz-Standardschriftart"><text:span text:style-name="T10"><text:tab/></text:span></text:span><text:span text:style-name="Absatz-Standardschriftart"><text:span text:style-name="T10"><draw:control text:anchor-type="as-char" svg:y="-0.3cm" draw:z-index="15" draw:style-name="gr1" draw:text-style-name="P14" svg:width="4.169cm" svg:height="0.609cm" draw:control="control16"/></text:span></text:span><text:span text:style-name="Absatz-Standardschriftart"><text:span text:style-name="T10"><text:tab/></text:span></text:span><text:span text:style-name="Absatz-Standardschriftart"><text:span text:style-name="T10"><draw:control text:anchor-type="as-char" svg:y="-0.3cm" draw:z-index="16" draw:style-name="gr1" draw:text-style-name="P14" svg:width="4.169cm" svg:height="0.609cm" draw:control="control17"/></text:span></text:span><text:span text:style-name="Absatz-Standardschriftart"><text:span text:style-name="T10"><text:tab/></text:span></text:span><text:span text:style-name="Absatz-Standardschriftart"><text:span text:style-name="T10"><draw:control text:anchor-type="as-char" svg:y="-0.3cm" draw:z-index="17" draw:style-name="gr1" draw:text-style-name="P14" svg:width="4.169cm" svg:height="0.609cm" draw:control="control18"/></text:span></text:span></text:p>
      <text:h text:style-name="Title" text:outline-level="1">4. Consegna del veicolo</text:h>
      <text:p text:style-name="Text_20_normal">Il veicolo rimane di proprietà del venditore fino al completo pagamento del prezzo d’acquisto.</text:p>
      <text:p text:style-name="P10">Data di consegna <text:tab/>Luogo di consegna <text:span text:style-name="T14">(città/Paese)</text:span></text:p>
      <text:p text:style-name="P5"><text:span text:style-name="Absatz-Standardschriftart"><text:span text:style-name="T9"><draw:control text:anchor-type="as-char" svg:y="-0.3cm" draw:z-index="18" draw:style-name="gr1" draw:text-style-name="P14" svg:width="4.169cm" svg:height="0.609cm" draw:control="control19"/></text:span></text:span><text:span text:style-name="Absatz-Standardschriftart"><text:span text:style-name="T9"><text:tab/></text:span></text:span><text:span text:style-name="Absatz-Standardschriftart"><text:span text:style-name="T9"><draw:control text:anchor-type="as-char" svg:y="-0.3cm" draw:z-index="19" draw:style-name="gr1" draw:text-style-name="P14" svg:width="13.202cm" svg:height="0.609cm" draw:control="control20"/></text:span></text:span></text:p>
      <text:h text:style-name="Title" text:outline-level="1">5. Garanzia</text:h>
      <text:p text:style-name="Text_20_normal">Il veicolo viene venduto con esclusione di responsabilità per vizi materiali. Tale esclusione non si applica alle pretese di responsabilità per vizi materiali basati su una violazione degli obblighi per negligenza grave o intenzionale da parte del venditore o dei suoi ausiliari o in caso di lesioni alla vita, all'incolumità fisica e alla salute. Eventuali pretese esistenti nei confronti di terzi per responsabilità per vizi materiali saranno cedute all'acquirente.</text:p>
      <text:p text:style-name="Text_20_normal">Il venditore dichiara di essere l'unico proprietario del veicolo e che il veicolo è esonerato da diritti di terzi. Dopo il pagamento completo e/o la consegna del veicolo, il venditore fornisce all'acquirente tutte le chiavi associate, i documenti e le istruzioni per l'uso (se disponibili).</text:p>
      <text:h text:style-name="Title" text:outline-level="1">6. Foro competente e diritto applicabile</text:h>
      <text:p text:style-name="Text_20_normal">Il foro competente per eventuali controversie derivanti dal presente contratto di acquisto è il luogo di residenza svizzero<text:line-break/>del venditore al momento della conclusione dell'acquisto.</text:p>
      <text:p text:style-name="Text_20_normal">In caso contrario si applicano le disposizioni di legge sul contratto di acquisto (art. 184 e ss. OR).</text:p>
      <text:p text:style-name="Text_20_normal">In caso di inefficacia di una disposizione del presente contratto, la norma di legge sostituisce la disposizione inefficace. Restano in vigore le restanti disposizioni del contratto.</text:p>
      <text:p text:style-name="P3"><text:span text:style-name="Absatz-Standardschriftart"><text:span text:style-name="T9"/></text:span></text:p>
      <text:p text:style-name="P8"><text:span text:style-name="T12">Venditore</text:span><text:tab/>Acquirente</text:p>
      <text:p text:style-name="P9">Data<text:tab/>Luogo <text:tab/>Data<text:tab/>Luogo<text:span text:style-name="Absatz-Standardschriftart"><text:span text:style-name="T11"><draw:control text:anchor-type="as-char" svg:y="-0.3cm" draw:z-index="1" draw:style-name="gr1" draw:text-style-name="P14" svg:width="4.169cm" svg:height="0.609cm" draw:control="control2"/></text:span></text:span><text:span text:style-name="Absatz-Standardschriftart"><text:span text:style-name="T11"><text:tab/></text:span></text:span><text:span text:style-name="Absatz-Standardschriftart"><text:span text:style-name="T11"><draw:control text:anchor-type="as-char" svg:y="-0.3cm" draw:z-index="11" draw:style-name="gr1" draw:text-style-name="P14" svg:width="4.169cm" svg:height="0.609cm" draw:control="control12"/></text:span></text:span><text:span text:style-name="Absatz-Standardschriftart"><text:span text:style-name="T11"><text:tab/></text:span></text:span><text:span text:style-name="Absatz-Standardschriftart"><text:span text:style-name="T11"><draw:control text:anchor-type="as-char" svg:y="-0.3cm" draw:z-index="12" draw:style-name="gr1" draw:text-style-name="P14" svg:width="4.169cm" svg:height="0.609cm" draw:control="control13"/></text:span></text:span><text:span text:style-name="Absatz-Standardschriftart"><text:span text:style-name="T11"><text:tab/></text:span></text:span><text:span text:style-name="Absatz-Standardschriftart"><text:span text:style-name="T11"><draw:control text:anchor-type="as-char" svg:y="-0.3cm" draw:z-index="13" draw:style-name="gr1" draw:text-style-name="P14" svg:width="4.169cm" svg:height="0.609cm" draw:control="control14"/></text:span></text:span></text:p>
      <text:p text:style-name="Tabellentitel">Signature<text:tab/>Signature</text:p>
      <text:p text:style-name="P3"><text:span text:style-name="Absatz-Standardschriftart"><text:span text:style-name="T9"><draw:control text:anchor-type="as-char" svg:y="-0.3cm" draw:z-index="24" draw:style-name="gr1" draw:text-style-name="P14" svg:width="8.58cm" svg:height="0.599cm" draw:control="control23"/></text:span></text:span><text:span text:style-name="Absatz-Standardschriftart"><text:span text:style-name="T9"><text:tab/></text:span></text:span><text:span text:style-name="Absatz-Standardschriftart"><text:span text:style-name="T9"><draw:control text:anchor-type="as-char" svg:y="-0.3cm" draw:z-index="25" draw:style-name="gr1" draw:text-style-name="P14" svg:width="8.58cm" svg:height="0.599cm" draw:control="control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CH"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CH"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Work Sans" fo:font-size="8pt" style:letter-kerning="true" style:font-name-asian="SimSun" style:font-size-asian="8pt" style:language-asian="hi" style:country-asian="I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cm" fo:margin-bottom="0.212cm" fo:hyphenation-ladder-count="no-limit"/>
      <style:text-properties fo:color="#000000" style:font-name="Work Sans1" fo:font-size="16pt" fo:font-weight="bold" style:letter-kerning="true" style:font-name-asian="SimSun" style:font-size-asian="16pt" style:language-asian="hi" style:country-asian="IN" style:font-name-complex="Lucida Sans" style:font-size-complex="24pt" style:language-complex="hi" style:country-complex="IN" style:font-weight-complex="norma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Endnotentext" style:family="paragraph" style:parent-style-name="Standard">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621cm" fo:margin-bottom="0.109cm" fo:hyphenation-ladder-count="no-limit" fo:padding-left="0cm" fo:padding-right="0cm" fo:padding-top="0cm" fo:padding-bottom="0.106cm" fo:border-left="none" fo:border-right="none" fo:border-top="none" fo:border-bottom="0.018cm solid #009900" style:shadow="none"/>
      <style:text-properties fo:color="#007826" style:font-name="Work Sans1" fo:font-size="10pt" fo:font-weight="bold" style:letter-kerning="true" style:font-name-asian="Times New Roman" style:font-size-asian="10pt" style:font-weight-asian="bold" style:font-name-complex="Mangal" style:font-size-complex="14.5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ellentitel" style:family="paragraph" style:parent-style-name="Standard">
      <style:paragraph-properties fo:margin-top="0.199cm" fo:margin-bottom="0.049cm">
        <style:tab-stops>
          <style:tab-stop style:position="9.001cm"/>
        </style:tab-stops>
      </style:paragraph-properties>
    </style:style>
    <style:style style:name="Text_20_normal" style:display-name="Text normal" style:family="paragraph" style:parent-style-name="Standard">
      <style:paragraph-properties fo:margin-top="0.199cm" fo:margin-bottom="0cm">
        <style:tab-stops>
          <style:tab-stop style:position="9.001cm"/>
        </style:tab-stops>
      </style:paragraph-properties>
      <style:text-properties fo:font-size="8pt" style:font-size-asian="7pt" style:font-size-complex="7pt"/>
    </style:style>
    <style:style style:name="Text_20_grau_2b_kursiv" style:display-name="Text grau+kursiv" style:family="paragraph" style:parent-style-name="Tabellentitel"/>
    <style:style style:name="Absatz-Standardschriftart" style:family="text"/>
    <style:style style:name="Numbering_20_Symbols" style:display-name="Numbering Symbols" style:family="text"/>
    <style:style style:name="Fußnotenzeichen1" style:family="text"/>
    <style:style style:name="Footnote_20_Symbol" style:display-name="Footnote Symbol" style:family="text">
      <style:text-properties style:text-position="super 65%"/>
    </style:style>
    <style:style style:name="Endnotenzeichen1" style:family="text"/>
    <style:style style:name="Endnote_20_Symbol" style:display-name="Endnote Symbol" style:family="text">
      <style:text-properties style:text-position="super 65%"/>
    </style:style>
    <style:style style:name="Titel_20_Zchn" style:display-name="Titel Zchn" style:family="text">
      <style:text-properties fo:color="#0566d9" style:font-name="Work Sans SemiBold" fo:font-weight="bold" style:letter-kerning="true" style:language-asian="hi" style:country-asian="IN" style:font-weight-asian="bold" style:font-name-complex="Mangal" style:font-size-complex="14.5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M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MT1" style:family="text">
      <style:text-properties fo:color="#007826"/>
    </style:style>
    <style:style style:name="MT2" style:family="text">
      <style:text-properties fo:color="#0066cc"/>
    </style:style>
    <style:style style:name="MT3" style:family="text">
      <style:text-properties style:use-window-font-color="true"/>
    </style:style>
    <style:style style:name="MT4" style:family="text">
      <style:text-properties fo:font-size="6pt" fo:font-style="italic" style:font-size-asian="6pt" style:font-style-asian="italic" style:font-size-complex="6pt" style:font-style-complex="italic"/>
    </style:style>
    <style:style style:name="MT5" style:family="text">
      <style:text-properties fo:color="#333333" fo:font-size="6pt" fo:font-style="italic" style:font-name-asian="ArialMT" style:font-size-asian="6pt" style:font-style-asian="italic" style:font-name-complex="ArialMT" style:font-size-complex="6pt" style:font-style-complex="itali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684cm" fo:margin-left="1.7cm" fo:margin-right="1.7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svg:height="1.99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2" text:anchor-type="as-char" svg:width="5.659cm" svg:height="0.875cm" draw:z-index="23"><draw:image xlink:href="Pictures/1000020100000673000000FF011137DB.png" xlink:type="simple" xlink:show="embed" xlink:actuate="onLoad"/></draw:frame></text:p>
      </style:header>
      <style:footer>
        <text:p text:style-name="MP1">Questo modello di contratto può essere scaricato all'indirizzo: <text:a xlink:type="simple" xlink:href="http://www.caravan24.ch/downloads" text:style-name="Internet_20_link" text:visited-style-name="Visited_20_Internet_20_Link"><text:span text:style-name="MT1">www.caravan24.ch/downloads</text:span></text:a><text:span text:style-name="MT2"><text:tab/></text:span><text:span text:style-name="MT3"><text:page-number text:select-page="current">2</text:page-number></text:span><text:span text:style-name="MT3">|2</text:span></text:p>
        <text:p text:style-name="MP2"><text:span text:style-name="Absatz-Standardschriftart"><text:span text:style-name="MT4"/></text:span></text:p>
        <text:p text:style-name="MP2"><text:span text:style-name="Absatz-Standardschriftart"><text:span text:style-name="MT5">NOTA: I presenti testi contrattuali sono testi di esempio. Sono stati creati con grande cura, ma non hanno la pretesa di essere legalmente validi. Sono da intendersi come suggerimenti e coadiuvanti formulativi. Tuttavia, non esonerano l'utente dall'esaminare attentamente la situazione specifica da regolamentare. Di conseguenza, i fornitori di questi testi campione non possono assumersi alcuna responsabilità per eventuali effetti sulla posizione giuridica delle parti. © Caravan24</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subject/>
    <meta:initial-creator>a o</meta:initial-creator>
    <dc:creator>Eve Hofstetter</dc:creator>
    <meta:creation-date>2022-03-03T16:02:00Z</meta:creation-date>
    <dc:date>2022-05-03T16:30:47</dc:date>
    <meta:print-date>2022-04-22T11:06:54</meta:print-date>
    <meta:editing-cycles>54</meta:editing-cycles>
    <meta:editing-duration>PT5H45M50S</meta:editing-duration>
    <meta:printed-by>Eve Hofstetter</meta:printed-by>
    <meta:document-statistic meta:table-count="0" meta:image-count="1" meta:object-count="0" meta:page-count="2" meta:paragraph-count="55" meta:word-count="447" meta:character-count="3172"/>
    <meta:template xlink:type="simple" xlink:actuate="onRequest" xlink:title="" xlink:href="Normal.dotm"/>
  </office:meta>
</office:document-meta>
</file>