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673000000FF011137D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Sans" svg:font-family="WorkSan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automatic-styles>
    <style:style style:name="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P3" style:family="paragraph" style:parent-style-name="Standard">
      <style:paragraph-properties>
        <style:tab-stops>
          <style:tab-stop style:position="9.001cm"/>
        </style:tab-stops>
      </style:paragraph-properties>
    </style:style>
    <style:style style:name="P4" style:family="paragraph" style:parent-style-name="Standard">
      <style:paragraph-properties>
        <style:tab-stops>
          <style:tab-stop style:position="4.392cm"/>
          <style:tab-stop style:position="9.001cm"/>
          <style:tab-stop style:position="13.411cm"/>
        </style:tab-stops>
      </style:paragraph-properties>
      <style:text-properties fo:font-size="7pt" style:font-size-asian="7pt" style:font-size-complex="7pt"/>
    </style:style>
    <style:style style:name="P5" style:family="paragraph" style:parent-style-name="Standard">
      <style:paragraph-properties>
        <style:tab-stops>
          <style:tab-stop style:position="4.397cm"/>
          <style:tab-stop style:position="13.428cm"/>
        </style:tab-stops>
      </style:paragraph-properties>
    </style:style>
    <style:style style:name="P6" style:family="paragraph" style:parent-style-name="Standard">
      <style:paragraph-properties>
        <style:tab-stops>
          <style:tab-stop style:position="4.392cm"/>
          <style:tab-stop style:position="9.001cm"/>
          <style:tab-stop style:position="13.411cm"/>
        </style:tab-stops>
      </style:paragraph-properties>
    </style:style>
    <style:style style:name="P7" style:family="paragraph" style:parent-style-name="Tabellentitel">
      <style:paragraph-properties>
        <style:tab-stops>
          <style:tab-stop style:position="4.397cm"/>
          <style:tab-stop style:position="9.001cm"/>
        </style:tab-stops>
      </style:paragraph-properties>
    </style:style>
    <style:style style:name="P8" style:family="paragraph" style:parent-style-name="Tabellentitel">
      <style:text-properties fo:font-weight="bold" style:font-weight-asian="bold" style:font-weight-complex="bold"/>
    </style:style>
    <style:style style:name="P9" style:family="paragraph" style:parent-style-name="Tabellentitel">
      <style:paragraph-properties>
        <style:tab-stops>
          <style:tab-stop style:position="4.397cm"/>
          <style:tab-stop style:position="9.001cm"/>
          <style:tab-stop style:position="13.428cm"/>
        </style:tab-stops>
      </style:paragraph-properties>
    </style:style>
    <style:style style:name="P10" style:family="paragraph" style:parent-style-name="Tabellentitel">
      <style:paragraph-properties>
        <style:tab-stops>
          <style:tab-stop style:position="4.422cm"/>
          <style:tab-stop style:position="9.001cm"/>
        </style:tab-stops>
      </style:paragraph-properties>
    </style:style>
    <style:style style:name="P11" style:family="paragraph" style:parent-style-name="Tabellentitel">
      <style:paragraph-properties>
        <style:tab-stops>
          <style:tab-stop style:position="4.422cm"/>
          <style:tab-stop style:position="9.001cm"/>
          <style:tab-stop style:position="13.428cm"/>
        </style:tab-stops>
      </style:paragraph-properties>
    </style:style>
    <style:style style:name="P12" style:family="paragraph" style:parent-style-name="Tabellentitel">
      <style:paragraph-properties>
        <style:tab-stops>
          <style:tab-stop style:position="4.374cm"/>
          <style:tab-stop style:position="9.001cm"/>
          <style:tab-stop style:position="13.428cm"/>
        </style:tab-stops>
      </style:paragraph-properties>
    </style:style>
    <style:style style:name="P13" style:family="paragraph" style:parent-style-name="Heading_20_1" style:master-page-name="MP0">
      <style:paragraph-properties style:page-number="auto" fo:break-before="page"/>
    </style:style>
    <style:style style:name="P14" style:family="paragraph">
      <style:paragraph-properties fo:text-align="start"/>
      <style:text-properties style:text-line-through-style="none" style:font-name="Work Sans2" fo:font-size="9pt" fo:font-style="normal" style:text-underline-style="none" fo:font-weight="normal"/>
    </style:style>
    <style:style style:name="P15" style:family="paragraph">
      <style:paragraph-properties fo:text-align="start"/>
      <style:text-properties style:text-line-through-style="none" style:font-name="Work Sans2" fo:font-size="7pt" fo:font-style="normal" style:text-underline-style="none" fo:font-weight="normal"/>
    </style:style>
    <style:style style:name="T1" style:family="text">
      <style:text-properties fo:color="#007826"/>
    </style:style>
    <style:style style:name="T2" style:family="text">
      <style:text-properties fo:color="#0066cc"/>
    </style:style>
    <style:style style:name="T3" style:family="text">
      <style:text-properties style:use-window-font-color="true"/>
    </style:style>
    <style:style style:name="T4" style:family="text">
      <style:text-properties fo:font-size="6pt" fo:font-style="italic" style:font-size-asian="6pt" style:font-style-asian="italic" style:font-size-complex="6pt" style:font-style-complex="italic"/>
    </style:style>
    <style:style style:name="T5" style:family="text">
      <style:text-properties fo:color="#333333" fo:font-size="6pt" fo:font-style="italic" style:font-size-asian="6pt" style:font-style-asian="italic" style:font-size-complex="6pt" style:font-style-complex="italic"/>
    </style:style>
    <style:style style:name="T6" style:family="text">
      <style:text-properties fo:color="#333333" fo:font-size="6pt" fo:font-style="italic" style:font-name-asian="ArialMT" style:font-size-asian="6pt" style:font-style-asian="italic" style:font-name-complex="ArialMT" style:font-size-complex="6pt" style:font-style-complex="italic"/>
    </style:style>
    <style:style style:name="T7" style:family="text">
      <style:text-properties fo:color="#333333" fo:font-size="7pt" fo:font-style="italic" style:font-size-asian="7pt" style:font-style-asian="italic" style:font-size-complex="7pt" style:font-style-complex="italic"/>
    </style:style>
    <style:style style:name="T8" style:family="text">
      <style:text-properties style:font-name="Work Sans SemiBold" fo:font-weight="bold" style:font-weight-asian="bold" style:font-weight-complex="bold"/>
    </style:style>
    <style:style style:name="T9" style:family="text">
      <style:text-properties fo:font-size="7pt" style:font-size-asian="7pt" style:font-size-complex="7pt"/>
    </style:style>
    <style:style style:name="T10" style:family="text">
      <style:text-properties fo:color="#999999" fo:font-size="7pt" style:font-size-asian="7pt" style:font-size-complex="7pt"/>
    </style:style>
    <style:style style:name="T11" style:family="text">
      <style:text-properties fo:color="#999999" fo:font-size="7pt" fo:font-style="italic" style:font-size-asian="7pt" style:font-style-asian="italic" style:font-size-complex="7pt" style:font-style-complex="italic"/>
    </style:style>
    <style:style style:name="T12" style:family="text">
      <style:text-properties style:font-name="Source Sans Pro"/>
    </style:style>
    <style:style style:name="T13" style:family="text">
      <style:text-properties style:font-name="Source Sans Pro" fo:font-size="7pt" style:font-size-asian="7pt" style:font-size-complex="7pt"/>
    </style:style>
    <style:style style:name="T14" style:family="text">
      <style:text-properties style:font-name="Work Sans3"/>
    </style:style>
    <style:style style:name="T15" style:family="text">
      <style:text-properties style:font-name="Work Sans3" fo:font-weight="bold" style:font-weight-asian="bold" style:font-weight-complex="bold"/>
    </style:style>
    <style:style style:name="T16" style:family="text">
      <style:text-properties fo:color="#666666" fo:font-size="7pt" fo:font-style="italic" style:font-size-asian="7pt" style:font-style-asian="italic" style:font-size-complex="7pt" style:font-style-complex="italic"/>
    </style:style>
    <style:style style:name="T17" style:family="text">
      <style:text-properties fo:color="#bfbfbf" style:font-name="Webdings" fo:font-size="9pt" style:font-size-asian="9pt" style:font-size-complex="9pt"/>
    </style:style>
    <style:style style:name="T18" style:family="text">
      <style:text-properties style:font-name="WorkSans" fo:font-size="8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80808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8" form:id="control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unnamed1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2" form:id="control4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unnamed11" form:control-implementation="ooo:com.sun.star.form.component.CheckBox" xml:id="control43" form:id="control4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1" form:control-implementation="ooo:com.sun.star.form.component.CheckBox" xml:id="control44" form:id="control4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Textfeld 1"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Textfeld 1"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h text:style-name="Heading_20_1" text:outline-level="1"/>
      <text:h text:style-name="Heading_20_1" text:outline-level="1">Kaufvertrag für Gebrauchtfahrzeug</text:h>
      <text:p text:style-name="Standard"/>
      <text:h text:style-name="Title" text:outline-level="1">1. Vertragsparteien</text:h>
      <text:p text:style-name="Tabellentitel"><text:span text:style-name="Absatz-Standardschriftart"><text:span text:style-name="T15">Verkäufer/in</text:span></text:span><text:span text:style-name="Absatz-Standardschriftart"><text:span text:style-name="T8"><text:tab/></text:span></text:span><text:span text:style-name="Absatz-Standardschriftart"><text:span text:style-name="T15">Käufer/in</text:span></text:span></text:p>
      <text:p text:style-name="Tabellentitel">Name/Vorname<text:tab/>Name/Vorname</text:p>
      <text:p text:style-name="P3"><text:span text:style-name="Absatz-Standardschriftart"><text:span text:style-name="T9"><draw:control text:anchor-type="as-char" svg:y="-0.3cm" draw:z-index="0" draw:style-name="gr1" draw:text-style-name="P14" svg:width="8.58cm" svg:height="0.599cm" draw:control="control1"/></text:span></text:span><text:span text:style-name="Absatz-Standardschriftart"><text:span text:style-name="T9"><text:tab/></text:span></text:span><text:span text:style-name="Absatz-Standardschriftart"><text:span text:style-name="T9"><draw:control text:anchor-type="as-char" svg:y="-0.3cm" draw:z-index="2" draw:style-name="gr1" draw:text-style-name="P14" svg:width="8.58cm" svg:height="0.599cm" draw:control="control3"/></text:span></text:span></text:p>
      <text:p text:style-name="Tabellentitel">Strasse/Hausnummer<text:tab/>Strasse/Hausnummer</text:p>
      <text:p text:style-name="P3"><text:span text:style-name="Absatz-Standardschriftart"><text:span text:style-name="T9"><draw:control text:anchor-type="as-char" svg:y="-0.3cm" draw:z-index="3" draw:style-name="gr1" draw:text-style-name="P14" svg:width="8.58cm" svg:height="0.599cm" draw:control="control4"/></text:span></text:span><text:span text:style-name="Absatz-Standardschriftart"><text:span text:style-name="T9"><text:tab/></text:span></text:span><text:span text:style-name="Absatz-Standardschriftart"><text:span text:style-name="T9"><draw:control text:anchor-type="as-char" svg:y="-0.3cm" draw:z-index="4" draw:style-name="gr1" draw:text-style-name="P14" svg:width="8.58cm" svg:height="0.599cm" draw:control="control5"/></text:span></text:span></text:p>
      <text:p text:style-name="Tabellentitel">PLZ/Ort<text:tab/>PLZ/Ort</text:p>
      <text:p text:style-name="P3"><text:span text:style-name="Absatz-Standardschriftart"><text:span text:style-name="T9"><draw:control text:anchor-type="as-char" svg:y="-0.3cm" draw:z-index="5" draw:style-name="gr1" draw:text-style-name="P14" svg:width="8.58cm" svg:height="0.599cm" draw:control="control6"/></text:span></text:span><text:span text:style-name="Absatz-Standardschriftart"><text:span text:style-name="T9"><text:tab/></text:span></text:span><text:span text:style-name="Absatz-Standardschriftart"><text:span text:style-name="T9"><draw:control text:anchor-type="as-char" svg:y="-0.3cm" draw:z-index="6" draw:style-name="gr1" draw:text-style-name="P14" svg:width="8.58cm" svg:height="0.599cm" draw:control="control7"/></text:span></text:span></text:p>
      <text:p text:style-name="Tabellentitel">Geburtsdatum<text:tab/>Geburtsdatum</text:p>
      <text:p text:style-name="P3"><text:span text:style-name="Absatz-Standardschriftart"><text:span text:style-name="T9"><draw:control text:anchor-type="as-char" svg:y="-0.3cm" draw:z-index="7" draw:style-name="gr1" draw:text-style-name="P14" svg:width="8.58cm" svg:height="0.599cm" draw:control="control8"/></text:span></text:span><text:span text:style-name="Absatz-Standardschriftart"><text:span text:style-name="T9"><text:tab/></text:span></text:span><text:span text:style-name="Absatz-Standardschriftart"><text:span text:style-name="T9"><draw:control text:anchor-type="as-char" svg:y="-0.3cm" draw:z-index="8" draw:style-name="gr1" draw:text-style-name="P14" svg:width="8.58cm" svg:height="0.599cm" draw:control="control9"/></text:span></text:span></text:p>
      <text:p text:style-name="Tabellentitel">Telefon<text:span text:style-name="T7"> </text:span><text:span text:style-name="T16">(mit Vorwahl)</text:span><text:tab/>Telefon<text:span text:style-name="T16"> (mit Vorwahl)</text:span></text:p>
      <text:p text:style-name="P3"><text:span text:style-name="Absatz-Standardschriftart"><text:span text:style-name="T10"><draw:control text:anchor-type="as-char" svg:y="-0.3cm" draw:z-index="9" draw:style-name="gr1" draw:text-style-name="P14" svg:width="8.58cm" svg:height="0.599cm" draw:control="control10"/></text:span></text:span><text:span text:style-name="Absatz-Standardschriftart"><text:span text:style-name="T10"><text:tab/></text:span></text:span><text:span text:style-name="Absatz-Standardschriftart"><text:span text:style-name="T10"><draw:control text:anchor-type="as-char" svg:y="-0.3cm" draw:z-index="10" draw:style-name="gr1" draw:text-style-name="P14" svg:width="8.58cm" svg:height="0.599cm" draw:control="control11"/></text:span></text:span></text:p>
      <text:h text:style-name="Title" text:outline-level="1">2. Vertragsgegenstand (Fahrzeug)</text:h>
      <text:p text:style-name="Tabellentitel">Marke/Hersteller<text:tab/>Modell/Typ</text:p>
      <text:p text:style-name="P3"><text:span text:style-name="Absatz-Standardschriftart"><text:span text:style-name="T9"><draw:control text:anchor-type="as-char" svg:y="-0.3cm" draw:z-index="28" draw:style-name="gr1" draw:text-style-name="P14" svg:width="8.58cm" svg:height="0.599cm" draw:control="control27"/></text:span></text:span><text:span text:style-name="Absatz-Standardschriftart"><text:span text:style-name="T9"><text:tab/></text:span></text:span><text:span text:style-name="Absatz-Standardschriftart"><text:span text:style-name="T9"><draw:control text:anchor-type="as-char" svg:y="-0.3cm" draw:z-index="29" draw:style-name="gr1" draw:text-style-name="P14" svg:width="8.58cm" svg:height="0.599cm" draw:control="control28"/></text:span></text:span></text:p>
      <text:p text:style-name="Tabellentitel">Art des Fahrzeuges/Karosserie<text:tab/>Fahrgestellnummer</text:p>
      <text:p text:style-name="P3"><text:span text:style-name="Absatz-Standardschriftart"><text:span text:style-name="T9"><draw:control text:anchor-type="as-char" svg:y="-0.3cm" draw:z-index="30" draw:style-name="gr1" draw:text-style-name="P14" svg:width="8.58cm" svg:height="0.599cm" draw:control="control29"/></text:span></text:span><text:span text:style-name="Absatz-Standardschriftart"><text:span text:style-name="T9"><text:tab/></text:span></text:span><text:span text:style-name="Absatz-Standardschriftart"><text:span text:style-name="T9"><draw:control text:anchor-type="as-char" svg:y="-0.3cm" draw:z-index="31" draw:style-name="gr1" draw:text-style-name="P14" svg:width="8.58cm" svg:height="0.599cm" draw:control="control30"/></text:span></text:span></text:p>
      <text:p text:style-name="Tabellentitel">Stamm-Nummer<text:tab/>Typengenehmigung</text:p>
      <text:p text:style-name="P3"><text:span text:style-name="Absatz-Standardschriftart"><text:span text:style-name="T10"><draw:control text:anchor-type="as-char" svg:y="-0.3cm" draw:z-index="26" draw:style-name="gr1" draw:text-style-name="P14" svg:width="8.58cm" svg:height="0.599cm" draw:control="control25"/></text:span></text:span><text:span text:style-name="Absatz-Standardschriftart"><text:span text:style-name="T10"><text:tab/></text:span></text:span><text:span text:style-name="Absatz-Standardschriftart"><text:span text:style-name="T10"><draw:control text:anchor-type="as-char" svg:y="-0.3cm" draw:z-index="27" draw:style-name="gr1" draw:text-style-name="P14" svg:width="8.58cm" svg:height="0.599cm" draw:control="control26"/></text:span></text:span></text:p>
      <text:p text:style-name="P12">1. Inverkehrsetzung <text:span text:style-name="T16">(Datum)</text:span><text:tab/>KM-Stand<text:tab/>letzte MFK <text:span text:style-name="T16">(Datum)</text:span><text:tab/>Letzter Abgastest <text:span text:style-name="T16">(Datum)</text:span></text:p>
      <text:p text:style-name="P4"><text:span text:style-name="Absatz-Standardschriftart"><text:span text:style-name="T13"><draw:control text:anchor-type="as-char" svg:y="-0.3cm" draw:z-index="32" draw:style-name="gr1" draw:text-style-name="P14" svg:width="4.169cm" svg:height="0.609cm" draw:control="control31"/></text:span></text:span><text:span text:style-name="Absatz-Standardschriftart"><text:span text:style-name="T13"><text:tab/></text:span></text:span><text:span text:style-name="Absatz-Standardschriftart"><text:span text:style-name="T13"><draw:control text:anchor-type="as-char" svg:y="-0.3cm" draw:z-index="33" draw:style-name="gr1" draw:text-style-name="P14" svg:width="4.169cm" svg:height="0.609cm" draw:control="control32"/></text:span></text:span><text:span text:style-name="Absatz-Standardschriftart"><text:span text:style-name="T13"><text:tab/></text:span></text:span><text:span text:style-name="Absatz-Standardschriftart"><text:span text:style-name="T13"><draw:control text:anchor-type="as-char" svg:y="-0.3cm" draw:z-index="34" draw:style-name="gr1" draw:text-style-name="P14" svg:width="4.169cm" svg:height="0.609cm" draw:control="control33"/></text:span></text:span><text:span text:style-name="Absatz-Standardschriftart"><text:span text:style-name="T13"><text:tab/></text:span></text:span><text:span text:style-name="Absatz-Standardschriftart"><text:span text:style-name="T13"><draw:control text:anchor-type="as-char" svg:y="-0.3cm" draw:z-index="35" draw:style-name="gr1" draw:text-style-name="P14" svg:width="4.169cm" svg:height="0.609cm" draw:control="control34"/></text:span></text:span></text:p>
      <text:p text:style-name="P12">Leistung <text:span text:style-name="T16">(kW/PS)</text:span><text:tab/>Hubraum <text:span text:style-name="T16">(cm3)</text:span><text:tab/>Getriebeart<text:tab/>Farbe</text:p>
      <text:p text:style-name="P6"><text:span text:style-name="Absatz-Standardschriftart"><text:span text:style-name="T13"><draw:control text:anchor-type="as-char" svg:y="-0.3cm" draw:z-index="36" draw:style-name="gr1" draw:text-style-name="P14" svg:width="4.169cm" svg:height="0.609cm" draw:control="control35"/></text:span></text:span><text:span text:style-name="Absatz-Standardschriftart"><text:span text:style-name="T13"><text:tab/></text:span></text:span><text:span text:style-name="Absatz-Standardschriftart"><text:span text:style-name="T13"><draw:control text:anchor-type="as-char" svg:y="-0.3cm" draw:z-index="37" draw:style-name="gr1" draw:text-style-name="P14" svg:width="4.169cm" svg:height="0.609cm" draw:control="control36"/></text:span></text:span><text:span text:style-name="Absatz-Standardschriftart"><text:span text:style-name="T13"><text:tab/></text:span></text:span><text:span text:style-name="Absatz-Standardschriftart"><text:span text:style-name="T13"><draw:control text:anchor-type="as-char" svg:y="-0.3cm" draw:z-index="38" draw:style-name="gr1" draw:text-style-name="P14" svg:width="4.169cm" svg:height="0.609cm" draw:control="control37"/></text:span></text:span><text:span text:style-name="Absatz-Standardschriftart"><text:span text:style-name="T13"><text:tab/></text:span></text:span><text:span text:style-name="Absatz-Standardschriftart"><text:span text:style-name="T13"><draw:control text:anchor-type="as-char" svg:y="-0.3cm" draw:z-index="39" draw:style-name="gr1" draw:text-style-name="P14" svg:width="4.169cm" svg:height="0.609cm" draw:control="control38"/></text:span></text:span></text:p>
      <text:p text:style-name="P11">Zusätzliche Ausstattung/Ausrüstung<text:span text:style-name="T11"> </text:span><text:span text:style-name="T16">(z.B. Klimaanlage, Vorzelt, Winterrreifen etc.)</text:span></text:p>
      <text:p text:style-name="P6"><text:span text:style-name="Absatz-Standardschriftart"><text:span text:style-name="T9"><draw:control text:anchor-type="as-char" svg:y="-0.3cm" draw:z-index="49" draw:style-name="gr1" draw:text-style-name="P14" svg:width="17.56cm" svg:height="1.8cm" draw:control="control48"/></text:span></text:span></text:p>
      <text:p text:style-name="P11">Ist das Fahrzeug unfallfrei<text:span text:style-name="T16"> (nur evtl. Bagatellschäden wie z.B. Kratzer oder Parkbeulen)</text:span>? <text:s text:c="5"/><text:span text:style-name="Absatz-Standardschriftart"><text:span text:style-name="T9"><text:s/></text:span></text:span><text:span text:style-name="Absatz-Standardschriftart"><text:span text:style-name="T17"><draw:control text:anchor-type="as-char" svg:y="-0.34cm" draw:z-index="40" draw:style-name="gr2" draw:text-style-name="P15" svg:width="0.421cm" svg:height="0.491cm" draw:control="control39"/></text:span></text:span>ja / <text:span text:style-name="Absatz-Standardschriftart"><text:span text:style-name="T9"><text:s/></text:span></text:span><text:span text:style-name="Absatz-Standardschriftart"><text:span text:style-name="T17"><draw:control text:anchor-type="as-char" svg:y="-0.34cm" draw:z-index="41" draw:style-name="gr2" draw:text-style-name="P15" svg:width="0.421cm" svg:height="0.491cm" draw:control="control40"/></text:span></text:span>nein</text:p>
      <text:p text:style-name="P6"><text:span text:style-name="Absatz-Standardschriftart"><text:span text:style-name="T9"><draw:control text:anchor-type="as-char" svg:y="-0.3cm" draw:z-index="46" draw:style-name="gr1" draw:text-style-name="P14" svg:width="17.56cm" svg:height="0.599cm" draw:control="control45"/></text:span></text:span></text:p>
      <text:p text:style-name="P11">Sind Mängel am Fahrzeug bekannt? <text:s text:c="5"/><text:span text:style-name="Absatz-Standardschriftart"><text:span text:style-name="T9"><text:s/></text:span></text:span><text:span text:style-name="Absatz-Standardschriftart"><text:span text:style-name="T17"><draw:control text:anchor-type="as-char" svg:y="-0.34cm" draw:z-index="42" draw:style-name="gr2" draw:text-style-name="P15" svg:width="0.421cm" svg:height="0.491cm" draw:control="control41"/></text:span></text:span>ja / <text:span text:style-name="Absatz-Standardschriftart"><text:span text:style-name="T9"><text:s/></text:span></text:span><text:span text:style-name="Absatz-Standardschriftart"><text:span text:style-name="T17"><draw:control text:anchor-type="as-char" svg:y="-0.34cm" draw:z-index="43" draw:style-name="gr2" draw:text-style-name="P15" svg:width="0.421cm" svg:height="0.491cm" draw:control="control42"/></text:span></text:span>nein</text:p>
      <text:p text:style-name="P6"><text:span text:style-name="Absatz-Standardschriftart"><text:span text:style-name="T9"><draw:control text:anchor-type="as-char" svg:y="-0.3cm" draw:z-index="48" draw:style-name="gr1" draw:text-style-name="P14" svg:width="17.56cm" svg:height="0.599cm" draw:control="control47"/></text:span></text:span></text:p>
      <text:p text:style-name="P11">Ist das Serviceheft vorhanden und korrekt nachgeführt? <text:s text:c="5"/><text:span text:style-name="Absatz-Standardschriftart"><text:span text:style-name="T9"><text:s/></text:span></text:span><text:span text:style-name="Absatz-Standardschriftart"><text:span text:style-name="T17"><draw:control text:anchor-type="as-char" svg:y="-0.34cm" draw:z-index="44" draw:style-name="gr2" draw:text-style-name="P15" svg:width="0.421cm" svg:height="0.491cm" draw:control="control43"/></text:span></text:span>ja / <text:span text:style-name="Absatz-Standardschriftart"><text:span text:style-name="T9"><text:s/></text:span></text:span><text:span text:style-name="Absatz-Standardschriftart"><text:span text:style-name="T17"><draw:control text:anchor-type="as-char" svg:y="-0.34cm" draw:z-index="45" draw:style-name="gr2" draw:text-style-name="P15" svg:width="0.421cm" svg:height="0.491cm" draw:control="control44"/></text:span></text:span>nein</text:p>
      <text:p text:style-name="P6"><text:span text:style-name="Absatz-Standardschriftart"><text:span text:style-name="T9"><draw:control text:anchor-type="as-char" svg:y="-0.3cm" draw:z-index="47" draw:style-name="gr1" draw:text-style-name="P14" svg:width="17.56cm" svg:height="0.599cm" draw:control="control46"/></text:span></text:span></text:p>
      <text:p text:style-name="P6"><text:soft-page-break/><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p text:style-name="P6"><text:span text:style-name="Absatz-Standardschriftart"><text:span text:style-name="T9"/></text:span></text:p>
      <text:h text:style-name="Title" text:outline-level="1">3. Verkaufspreis</text:h>
      <text:p text:style-name="P7">Kaufpreis/Währung<text:tab/>in Worten</text:p>
      <text:p text:style-name="P5"><text:span text:style-name="Absatz-Standardschriftart"><text:span text:style-name="T9"><draw:control text:anchor-type="as-char" svg:y="-0.3cm" draw:z-index="20" draw:style-name="gr1" draw:text-style-name="P14" svg:width="4.169cm" svg:height="0.609cm" draw:control="control21"/></text:span></text:span><text:span text:style-name="Absatz-Standardschriftart"><text:span text:style-name="T9"><text:tab/></text:span></text:span><text:span text:style-name="Absatz-Standardschriftart"><text:span text:style-name="T9"><draw:control text:anchor-type="as-char" svg:y="-0.3cm" draw:z-index="21" draw:style-name="gr1" draw:text-style-name="P14" svg:width="13.202cm" svg:height="0.609cm" draw:control="control22"/></text:span></text:span></text:p>
      <text:p text:style-name="P12">Anzahlung am<text:span text:style-name="T9"> </text:span><text:span text:style-name="T16">(Datum)</text:span><text:tab/>Zahlungsart<text:tab/>Restzahlung am<text:span text:style-name="T9"> </text:span><text:span text:style-name="T16">(Datum)</text:span><text:tab/>Zahlungart</text:p>
      <text:p text:style-name="P4"><text:span text:style-name="Absatz-Standardschriftart"><text:span text:style-name="T12"><draw:control text:anchor-type="as-char" svg:y="-0.3cm" draw:z-index="14" draw:style-name="gr1" draw:text-style-name="P14" svg:width="4.169cm" svg:height="0.609cm" draw:control="control15"/></text:span></text:span><text:span text:style-name="Absatz-Standardschriftart"><text:span text:style-name="T12"><text:tab/></text:span></text:span><text:span text:style-name="Absatz-Standardschriftart"><text:span text:style-name="T12"><draw:control text:anchor-type="as-char" svg:y="-0.3cm" draw:z-index="15" draw:style-name="gr1" draw:text-style-name="P14" svg:width="4.169cm" svg:height="0.609cm" draw:control="control16"/></text:span></text:span><text:span text:style-name="Absatz-Standardschriftart"><text:span text:style-name="T12"><text:tab/></text:span></text:span><text:span text:style-name="Absatz-Standardschriftart"><text:span text:style-name="T12"><draw:control text:anchor-type="as-char" svg:y="-0.3cm" draw:z-index="16" draw:style-name="gr1" draw:text-style-name="P14" svg:width="4.169cm" svg:height="0.609cm" draw:control="control17"/></text:span></text:span><text:span text:style-name="Absatz-Standardschriftart"><text:span text:style-name="T12"><text:tab/></text:span></text:span><text:span text:style-name="Absatz-Standardschriftart"><text:span text:style-name="T12"><draw:control text:anchor-type="as-char" svg:y="-0.3cm" draw:z-index="17" draw:style-name="gr1" draw:text-style-name="P14" svg:width="4.169cm" svg:height="0.609cm" draw:control="control18"/></text:span></text:span></text:p>
      <text:h text:style-name="Title" text:outline-level="1">4. Übergabe</text:h>
      <text:p text:style-name="Text_20_normal">Erst mit der Zahlung des vollständigen Kaufpreises geht das Fahrzeug in das Eigentum der kaufenden Person über.</text:p>
      <text:p text:style-name="P10">Übergabedatum<text:tab/>Übergabeort <text:span text:style-name="T16">(Ort/Land)</text:span></text:p>
      <text:p text:style-name="P5"><text:span text:style-name="Absatz-Standardschriftart"><text:span text:style-name="T10"><draw:control text:anchor-type="as-char" svg:y="-0.3cm" draw:z-index="18" draw:style-name="gr1" draw:text-style-name="P14" svg:width="4.169cm" svg:height="0.609cm" draw:control="control19"/></text:span></text:span><text:span text:style-name="Absatz-Standardschriftart"><text:span text:style-name="T10"><text:tab/></text:span></text:span><text:span text:style-name="Absatz-Standardschriftart"><text:span text:style-name="T10"><draw:control text:anchor-type="as-char" svg:y="-0.3cm" draw:z-index="19" draw:style-name="gr1" draw:text-style-name="P14" svg:width="13.202cm" svg:height="0.609cm" draw:control="control20"/></text:span></text:span></text:p>
      <text:h text:style-name="Title" text:outline-level="1">5. Gewährleistung</text:h>
      <text:p text:style-name="Text_20_normal"><text:span text:style-name="T18">Das Fahrzeug wird unter Ausschluss der Sachmängelhaftung verkauft. Dieser Ausschluss gilt nicht für Schadenersatzan-sprüche aus Sachmängelhaftung, die auf einer grobfahrlässigen oder vorsätzlichen Verletzung von Pfichten der verkaufenden Person oder seiner Erfüllungsgehilfen beruhen sowie bei Verletzung von Leben, Körper und Gesundheit. Ggf. noch bestehende Ansprüche gegenüber Dritten aus Sachmängelhaftung werden an die kaufende Person abgetreten. </text:span></text:p>
      <text:p text:style-name="Text_20_normal">Die verkaufende Person erklärt, dass sie alleinige(r) Eigentümer/in des Fahrzeuges ist und dass das Fahrzeug frei von Rechten Dritter ist. Die verkaufende Person stellt der kaufenden Person nach der vollständigen Bezahlung und/oder Übergabe des Fahrzeuges, alle dazugehörenden Schlüssel, Papiere und Betriebsanleitungen (soweit vorhanden) zur Verfügung.</text:p>
      <text:h text:style-name="Title" text:outline-level="1">6. Gerichtsstand und anwendbares Recht</text:h>
      <text:p text:style-name="Text_20_normal">Als Gerichtsstand für allfällige Streitigkeiten aus diesem Kaufvertrag gilt der schweizerische Wohnort der verkaufenden Person zur Zeit des Kaufabschlusses. </text:p>
      <text:p text:style-name="Text_20_normal">Im Übrigen finden die gesetzlichen Bestimmungen über den Kaufvertrag (Art. 184 ff. OR) Anwendung.</text:p>
      <text:p text:style-name="Text_20_normal">Sollte eine Bestimmung dieses Vertrages unwirksam sein, tritt an die Stelle der unwirksamen Bestimmung die gesetzliche Regelung. Die übrigen Bestimmungen des Vertrages bleiben wirksam.</text:p>
      <text:p text:style-name="P3"><text:span text:style-name="Absatz-Standardschriftart"><text:span text:style-name="T10"/></text:span></text:p>
      <text:p text:style-name="P8"><text:span text:style-name="T14">Verkäufer/in</text:span><text:tab/>Käufer/in</text:p>
      <text:p text:style-name="P9">Datum<text:tab/>Ort <text:tab/>Datum<text:tab/>Ort<text:span text:style-name="Absatz-Standardschriftart"><text:span text:style-name="T13"><draw:control text:anchor-type="as-char" svg:y="-0.3cm" draw:z-index="1" draw:style-name="gr1" draw:text-style-name="P14" svg:width="4.169cm" svg:height="0.609cm" draw:control="control2"/></text:span></text:span><text:span text:style-name="Absatz-Standardschriftart"><text:span text:style-name="T13"><text:tab/></text:span></text:span><text:span text:style-name="Absatz-Standardschriftart"><text:span text:style-name="T13"><draw:control text:anchor-type="as-char" svg:y="-0.3cm" draw:z-index="11" draw:style-name="gr1" draw:text-style-name="P14" svg:width="4.169cm" svg:height="0.609cm" draw:control="control12"/></text:span></text:span><text:span text:style-name="Absatz-Standardschriftart"><text:span text:style-name="T13"><text:tab/></text:span></text:span><text:span text:style-name="Absatz-Standardschriftart"><text:span text:style-name="T13"><draw:control text:anchor-type="as-char" svg:y="-0.3cm" draw:z-index="12" draw:style-name="gr1" draw:text-style-name="P14" svg:width="4.169cm" svg:height="0.609cm" draw:control="control13"/></text:span></text:span><text:span text:style-name="Absatz-Standardschriftart"><text:span text:style-name="T13"><text:tab/></text:span></text:span><text:span text:style-name="Absatz-Standardschriftart"><text:span text:style-name="T13"><draw:control text:anchor-type="as-char" svg:y="-0.3cm" draw:z-index="13" draw:style-name="gr1" draw:text-style-name="P14" svg:width="4.169cm" svg:height="0.609cm" draw:control="control14"/></text:span></text:span></text:p>
      <text:p text:style-name="Tabellentitel">Unterschrift<text:tab/>Unterschrift</text:p>
      <text:p text:style-name="P3"><text:span text:style-name="Absatz-Standardschriftart"><text:span text:style-name="T10"><draw:control text:anchor-type="as-char" svg:y="-0.3cm" draw:z-index="24" draw:style-name="gr1" draw:text-style-name="P14" svg:width="8.58cm" svg:height="0.599cm" draw:control="control23"/></text:span></text:span><text:span text:style-name="Absatz-Standardschriftart"><text:span text:style-name="T10"><text:tab/></text:span></text:span><text:span text:style-name="Absatz-Standardschriftart"><text:span text:style-name="T10"><draw:control text:anchor-type="as-char" svg:y="-0.3cm" draw:z-index="25" draw:style-name="gr1" draw:text-style-name="P14" svg:width="8.58cm" svg:height="0.599cm" draw:control="control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Sans" svg:font-family="WorkSans"/>
    <style:font-face style:name="ArialMT" svg:font-family="ArialMT" style:font-family-generic="swiss"/>
    <style:font-face style:name="Webdings" svg:font-family="Webdings"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Source Sans Pro" svg:font-family="'Source Sans Pro'" style:font-family-generic="swiss" style:font-pitch="variable"/>
    <style:font-face style:name="Work Sans1" svg:font-family="'Work Sans'" style:font-adornments="Fett" style:font-family-generic="swiss" style:font-pitch="variable"/>
    <style:font-face style:name="Work Sans3" svg:font-family="'Work Sans'" style:font-adornments="SemiBold" style:font-family-generic="swiss" style:font-pitch="variable"/>
    <style:font-face style:name="Work Sans2" svg:font-family="'Work Sans'" style:font-adornments="Standard" style:font-family-generic="swiss" style:font-pitch="variable"/>
    <style:font-face style:name="SimSun" svg:font-family="SimSun" style:font-family-generic="system" style:font-pitch="variable"/>
    <style:font-face style:name="Work Sans" svg:font-family="'Work Sans'" style:font-family-generic="system" style:font-pitch="variable"/>
    <style:font-face style:name="Work Sans SemiBold" svg:font-family="'Work Sans SemiBold'"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CH"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CH"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0" style:font-name="Work Sans" fo:font-size="8pt" style:letter-kerning="true" style:font-name-asian="SimSun" style:font-size-asian="8pt" style:language-asian="hi" style:country-asian="IN" style:font-name-complex="Lucida Sans" style:font-size-complex="12pt"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next-style-name="Text_20_body" style:default-outline-level="1" style:class="text">
      <style:paragraph-properties fo:margin-top="0cm" fo:margin-bottom="0.212cm" fo:hyphenation-ladder-count="no-limit"/>
      <style:text-properties fo:color="#000000" style:font-name="Work Sans1" fo:font-size="16pt" fo:font-weight="bold" style:letter-kerning="true" style:font-name-asian="SimSun" style:font-size-asian="16pt" style:language-asian="hi" style:country-asian="IN" style:font-name-complex="Lucida Sans" style:font-size-complex="24pt" style:language-complex="hi" style:country-complex="IN" style:font-weight-complex="normal"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Beschriftung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Footer_20_right" style:display-name="Footer right" style:family="paragraph" style:parent-style-name="Standard" style:class="extra">
      <style:paragraph-properties fo:hyphenation-ladder-count="no-limit" text:number-lines="false" text:line-number="0">
        <style:tab-stops>
          <style:tab-stop style:position="9.059cm" style:type="center"/>
          <style:tab-stop style:position="18.12cm" style:type="right"/>
        </style:tab-stops>
      </style:paragraph-properties>
      <style:text-properties fo:hyphenate="false" fo:hyphenation-remain-char-count="0" fo:hyphenation-push-char-count="0"/>
    </style:style>
    <style:style style:name="Endnotentext" style:family="paragraph" style:parent-style-name="Standard">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621cm" fo:margin-bottom="0.109cm" fo:hyphenation-ladder-count="no-limit" fo:padding-left="0cm" fo:padding-right="0cm" fo:padding-top="0cm" fo:padding-bottom="0.106cm" fo:border-left="none" fo:border-right="none" fo:border-top="none" fo:border-bottom="0.018cm solid #009900" style:shadow="none"/>
      <style:text-properties fo:color="#007826" style:font-name="Work Sans1" fo:font-size="10pt" fo:font-weight="bold" style:letter-kerning="true" style:font-name-asian="Times New Roman" style:font-size-asian="10pt" style:font-weight-asian="bold" style:font-name-complex="Mangal" style:font-size-complex="14.5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Tabellentitel" style:family="paragraph" style:parent-style-name="Standard">
      <style:paragraph-properties fo:margin-top="0.199cm" fo:margin-bottom="0.049cm">
        <style:tab-stops>
          <style:tab-stop style:position="9.001cm"/>
        </style:tab-stops>
      </style:paragraph-properties>
    </style:style>
    <style:style style:name="Text_20_normal" style:display-name="Text normal" style:family="paragraph" style:parent-style-name="Standard">
      <style:paragraph-properties fo:margin-top="0.199cm" fo:margin-bottom="0cm">
        <style:tab-stops>
          <style:tab-stop style:position="9.001cm"/>
        </style:tab-stops>
      </style:paragraph-properties>
      <style:text-properties fo:font-size="8pt" style:font-size-asian="7pt" style:font-size-complex="7pt"/>
    </style:style>
    <style:style style:name="Text_20_grau_2b_kursiv" style:display-name="Text grau+kursiv" style:family="paragraph" style:parent-style-name="Tabellentitel"/>
    <style:style style:name="Absatz-Standardschriftart" style:family="text"/>
    <style:style style:name="Numbering_20_Symbols" style:display-name="Numbering Symbols" style:family="text"/>
    <style:style style:name="Fußnotenzeichen1" style:family="text"/>
    <style:style style:name="Footnote_20_Symbol" style:display-name="Footnote Symbol" style:family="text">
      <style:text-properties style:text-position="super 65%"/>
    </style:style>
    <style:style style:name="Endnotenzeichen1" style:family="text"/>
    <style:style style:name="Endnote_20_Symbol" style:display-name="Endnote Symbol" style:family="text">
      <style:text-properties style:text-position="super 65%"/>
    </style:style>
    <style:style style:name="Titel_20_Zchn" style:display-name="Titel Zchn" style:family="text">
      <style:text-properties fo:color="#0566d9" style:font-name="Work Sans SemiBold" fo:font-weight="bold" style:letter-kerning="true" style:language-asian="hi" style:country-asian="IN" style:font-weight-asian="bold" style:font-name-complex="Mangal" style:font-size-complex="14.5pt" style:language-complex="hi" style:country-complex="IN"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normal">
      <style:paragraph-properties>
        <style:tab-stops>
          <style:tab-stop style:position="9.001cm"/>
          <style:tab-stop style:position="17.568cm" style:type="right"/>
        </style:tab-stops>
      </style:paragraph-properties>
      <style:text-properties fo:font-size="7pt" style:font-size-asian="7pt" style:font-size-complex="7pt"/>
    </style:style>
    <style:style style:name="MP2" style:family="paragraph" style:parent-style-name="Standard">
      <style:paragraph-properties fo:margin-left="0cm" fo:margin-right="-0.004cm" style:line-height-at-least="0.176cm" fo:orphans="2" fo:widows="2" fo:text-indent="0cm" style:auto-text-indent="false">
        <style:tab-stops>
          <style:tab-stop style:position="2.75cm"/>
          <style:tab-stop style:position="5.851cm"/>
          <style:tab-stop style:position="9.026cm"/>
          <style:tab-stop style:position="11.679cm"/>
          <style:tab-stop style:position="11.749cm"/>
        </style:tab-stops>
      </style:paragraph-properties>
    </style:style>
    <style:style style:name="MT1" style:family="text">
      <style:text-properties fo:color="#007826"/>
    </style:style>
    <style:style style:name="MT2" style:family="text">
      <style:text-properties fo:color="#0066cc"/>
    </style:style>
    <style:style style:name="MT3" style:family="text">
      <style:text-properties style:use-window-font-color="true"/>
    </style:style>
    <style:style style:name="MT4" style:family="text">
      <style:text-properties fo:font-size="6pt" fo:font-style="italic" style:font-size-asian="6pt" style:font-style-asian="italic" style:font-size-complex="6pt" style:font-style-complex="italic"/>
    </style:style>
    <style:style style:name="MT5" style:family="text">
      <style:text-properties fo:color="#333333" fo:font-size="6pt" fo:font-style="italic" style:font-size-asian="6pt" style:font-style-asian="italic" style:font-size-complex="6pt" style:font-style-complex="italic"/>
    </style:style>
    <style:style style:name="MT6" style:family="text">
      <style:text-properties fo:color="#333333" fo:font-size="6pt" fo:font-style="italic" style:font-name-asian="ArialMT" style:font-size-asian="6pt" style:font-style-asian="italic" style:font-name-complex="ArialMT" style:font-size-complex="6pt" style:font-style-complex="italic"/>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684cm" fo:margin-left="1.7cm" fo:margin-right="1.7cm" style:writing-mode="lr-tb" style:footnote-max-height="0cm">
        <style:footnote-sep style:width="0.018cm" style:adjustment="left" style:rel-width="33%" style:color="#000000"/>
      </style:page-layout-properties>
      <style:header-style>
        <style:header-footer-properties fo:min-height="1.302cm" fo:margin-left="0cm" fo:margin-right="0cm" fo:margin-bottom="0cm" style:dynamic-spacing="true"/>
      </style:header-style>
      <style:footer-style>
        <style:header-footer-properties svg:height="1.99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Grafik2" text:anchor-type="as-char" svg:width="5.659cm" svg:height="0.875cm" draw:z-index="23"><draw:image xlink:href="Pictures/1000020100000673000000FF011137DB.png" xlink:type="simple" xlink:show="embed" xlink:actuate="onLoad"/></draw:frame></text:p>
      </style:header>
      <style:footer>
        <text:p text:style-name="MP1">Diese Vertragsvorlage steht zum Download bereit auf: <text:a xlink:type="simple" xlink:href="http://www.caravan24.ch/downloads" text:style-name="Internet_20_link" text:visited-style-name="Visited_20_Internet_20_Link"><text:span text:style-name="MT1">www.caravan24.ch/downloads</text:span></text:a><text:span text:style-name="MT2"><text:tab/></text:span><text:span text:style-name="MT3"><text:page-number text:select-page="current">2</text:page-number></text:span><text:span text:style-name="MT3">|2</text:span></text:p>
        <text:p text:style-name="MP2"><text:span text:style-name="Absatz-Standardschriftart"><text:span text:style-name="MT4"/></text:span></text:p>
        <text:p text:style-name="MP2"><text:span text:style-name="Absatz-Standardschriftart"><text:span text:style-name="MT5">HINWEIS: Die vorliegenden Vertragstexte sind Mustertexte. Sie wurden mit grosser Sorgfalt erstellt, erheben aber keinen Anspruch auf Rechtsgültigkeit. Sie sind als Anre-gungen und Formulierungshilfen zu verstehen. Sie entbinden den Verwender jedoch nicht von eigener sorgfältiger Überprüfung der konkret zu regelnden Situation. Die Bereitsteller dieser Mustertexte können demgemäss keinerlei Haftung für Auswirkungen auf </text:span></text:span><text:span text:style-name="Absatz-Standardschriftart"><text:span text:style-name="MT6">die Rechtspositionen der Parteien übernehmen. © Caravan24</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title/>
    <dc:subject/>
    <meta:initial-creator>a o</meta:initial-creator>
    <dc:creator>Eve Hofstetter</dc:creator>
    <meta:creation-date>2022-03-03T16:02:00Z</meta:creation-date>
    <dc:date>2022-04-27T11:59:13</dc:date>
    <meta:print-date>2022-04-22T11:06:54</meta:print-date>
    <meta:editing-cycles>51</meta:editing-cycles>
    <meta:editing-duration>PT5H1M53S</meta:editing-duration>
    <meta:printed-by>Eve Hofstetter</meta:printed-by>
    <meta:document-statistic meta:table-count="0" meta:image-count="1" meta:object-count="0" meta:page-count="2" meta:paragraph-count="55" meta:word-count="362" meta:character-count="3069"/>
    <meta:template xlink:type="simple" xlink:actuate="onRequest" xlink:title="" xlink:href="Normal.dotm"/>
  </office:meta>
</office:document-meta>
</file>